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e Drift 6 (sportpark De Drift), het organiseren van een Stratenvoetbalfestival Koningsdag 2016, (verleend 22/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De Drift 6 (sportpark De Drift), vergunning verleend voor het organiseren van een Stratenvoetbalfestival Koningsdag 2016 op woensdag 27 april 2016 van 11.30 uur tot 19.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18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De Drift 6 (sportpark De Drift), het organiseren van een Stratenvoetbalfestival Koningsdag 2016, (verleend 2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71</meta:user-defined>
    <meta:user-defined meta:name="OVERHEIDop.GmbID/DC.identifier">gmb-2016-518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TK 6</meta:user-defined>
    <meta:user-defined meta:name="OVERHEIDop.woonplaats">Borger</meta:user-defined>
    <meta:user-defined meta:name="OVERHEIDop.straatnaam">De drif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0255 549113</meta:user-defined>
    <meta:user-defined meta:name="OVERHEIDop.versieInformatie"/>
  </office:meta>
</office:document-meta>
</file>