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 , Hoofdstraat 21 , het plaatsen van een windscherm rondom terra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1 april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Hoofdstraat 21 , 9531AA, </text:p>
            <text:p text:style-name="common-al">het plaatsen van een windscherm rondom terras, (343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51867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6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6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 , Hoofdstraat 21 , het plaatsen van een windscherm rondom terra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867</meta:user-defined>
    <meta:user-defined meta:name="OVERHEIDop.GmbID/DC.identifier">gmb-2016-518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AA 21</meta:user-defined>
    <meta:user-defined meta:name="OVERHEIDop.woonplaats">Borger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49398 549562</meta:user-defined>
    <meta:user-defined meta:name="OVERHEIDop.versieInformatie"/>
  </office:meta>
</office:document-meta>
</file>