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1, Magnolia 3 t/m 15 (oneven),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op bestemming archeologie</text:p>
            <text:p text:style-name="common-al">Locatie: Magnolia 3 t/m 15 (oneven), 6134 RC Sittard </text:p>
            <text:p text:style-name="common-al">Dossiernummer: Om16.0171</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6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71, Magnolia 3 t/m 15 (oneven),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66</meta:user-defined>
    <meta:user-defined meta:name="OVERHEIDop.GmbID/DC.identifier">gmb-2016-5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09 333810</meta:user-defined>
    <meta:user-defined meta:name="OVERHEIDop.versieInformatie"/>
  </office:meta>
</office:document-meta>
</file>