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11, 4651 XB te Steenbergen</text:p>
      <text:section text:name="zakelijke-mededeling_id1-3-2" text:style-name="zakelijke-mededeling">
        <text:section text:name="zakelijke-mededeling-tekst_id1-3-2-1" text:style-name="zakelijke-mededeling-tekst">
          <text:section text:name="tekst_id1-3-2-1-1" text:style-name="tekst">
            <text:p text:style-name="common-al">Op 22 april hebben wij een omgevingsvergunning activiteit 'Handelen in strijd met regels ruimtelijke ordening' verleend voor het tijdelijk plaatsen van een stacaravan met een instandhoudingstermijn tot 22 april 2018 aan de Kapelaan Kockstraat 11, 4651 XB te Steenbergen. De omgevingsvergunning is geregistreerd onder nummer ZK1600122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2 april 2016 </text:p>
            <text:p text:style-name="common-al">Einde bezwaartermijn 4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186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6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6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pelaan Kockstraat 11, 4651 XB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63</meta:user-defined>
    <meta:user-defined meta:name="OVERHEIDop.GmbID/DC.identifier">gmb-2016-5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11</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225|exb-2016-13635</meta:user-defined>
    <meta:user-defined meta:name="OVERHEIDop.externeBijlage">aanvraagformulier BEM1601464|exb-2016-13636</meta:user-defined>
    <meta:user-defined meta:name="OVERHEIDop.externeBijlage">foto 1 stacaravan_BEM1601455|exb-2016-13637</meta:user-defined>
    <meta:user-defined meta:name="OVERHEIDop.externeBijlage">foto 2 stacaravan_BEM1601456|exb-2016-13638</meta:user-defined>
    <meta:user-defined meta:name="OVERHEIDop.externeBijlage">foto 3 stacaravan intern_BEM1601457|exb-2016-13639</meta:user-defined>
    <meta:user-defined meta:name="OVERHEIDop.externeBijlage">foto 4 stacaravan intern_BEM1601458|exb-2016-13640</meta:user-defined>
    <meta:user-defined meta:name="OVERHEIDop.externeBijlage">foto 5 stacaravan intern_BEM1601459|exb-2016-13641</meta:user-defined>
    <meta:user-defined meta:name="OVERHEIDop.externeBijlage">foto 6 stacaravan intern_BEM1601460|exb-2016-13642</meta:user-defined>
    <meta:user-defined meta:name="OVERHEIDop.externeBijlage">foto 7 stacaravan intern_BEM1601461|exb-2016-13643</meta:user-defined>
    <meta:user-defined meta:name="OVERHEIDop.externeBijlage">kadastrale kaart_BEM1601463|exb-2016-13644</meta:user-defined>
    <meta:user-defined meta:name="OVERHEIDop.externeBijlage">plattegrond caravan_BEM1601607|exb-2016-13645</meta:user-defined>
    <meta:user-defined meta:name="OVERHEIDop.externeBijlage">situatieschets_BEM1601462|exb-2016-13646</meta:user-defined>
    <meta:user-defined meta:name="OVERHEID.EPSG28992/DC.spatial">81808 398957</meta:user-defined>
    <meta:user-defined meta:name="OVERHEIDop.versieInformatie"/>
  </office:meta>
</office:document-meta>
</file>