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(ver)plaatsen van een poort, Bannewaard 1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E13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Bannewaard 134 Alkmaar</text:span>: het (ver)plaatsen van een poort Datum ontvangst: 21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6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6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6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(ver)plaatsen van een poort, Bannewaard 1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60</meta:user-defined>
    <meta:user-defined meta:name="OVERHEIDop.GmbID/DC.identifier">gmb-2016-51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EE 134</meta:user-defined>
    <meta:user-defined meta:name="OVERHEIDop.woonplaats">Alkmaar</meta:user-defined>
    <meta:user-defined meta:name="OVERHEIDop.straatnaam">Banne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63 517222</meta:user-defined>
    <meta:user-defined meta:name="OVERHEIDop.versieInformatie"/>
  </office:meta>
</office:document-meta>
</file>