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64, Putstraat 6,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galiseren bestaande reclame</text:p>
            <text:p text:style-name="common-al">Locatie: Putstraat 6, 6131 HL Sittard </text:p>
            <text:p text:style-name="common-al">Dossiernummer: Om16.0164</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5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5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5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64, Putstraat 6,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59</meta:user-defined>
    <meta:user-defined meta:name="OVERHEIDop.GmbID/DC.identifier">gmb-2016-5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6</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14 334350</meta:user-defined>
    <meta:user-defined meta:name="OVERHEIDop.versieInformatie"/>
  </office:meta>
</office:document-meta>
</file>