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lokhut in de tuin, Aanwaaier 6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4EA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/>
          </text:p>
            <text:p text:style-name="common-al">
            <text:span text:style-name="nadrukvet">Aanwaaier 6 Graft</text:span>: het bouwen van een blokhut in de tuin Datum ontvangst: 21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1857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5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5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blokhut in de tuin, Aanwaaier 6, Gra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857</meta:user-defined>
    <meta:user-defined meta:name="OVERHEIDop.GmbID/DC.identifier">gmb-2016-518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4EA 6</meta:user-defined>
    <meta:user-defined meta:name="OVERHEIDop.woonplaats">Graft</meta:user-defined>
    <meta:user-defined meta:name="OVERHEIDop.straatnaam">Aanwaaier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7501 508204</meta:user-defined>
    <meta:user-defined meta:name="OVERHEIDop.versieInformatie"/>
  </office:meta>
</office:document-meta>
</file>