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gebouw tot 5 appartementen, Juliana Van Stolberg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B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Juliana Van Stolberglaan 2 Alkmaar</text:span>: het verbouwen van een gebouw tot 5 appartementen </text:p>
            <text:p text:style-name="common-al">Datum ontvangst: 20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5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gebouw tot 5 appartementen, Juliana Van Stolberglaa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55</meta:user-defined>
    <meta:user-defined meta:name="OVERHEIDop.GmbID/DC.identifier">gmb-2016-5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B 2</meta:user-defined>
    <meta:user-defined meta:name="OVERHEIDop.woonplaats">Alkmaar</meta:user-defined>
    <meta:user-defined meta:name="OVERHEIDop.straatnaam">Juliana van Stolberg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40 515456</meta:user-defined>
    <meta:user-defined meta:name="OVERHEIDop.versieInformatie"/>
  </office:meta>
</office:document-meta>
</file>