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“Vaart”, kavel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project “Vaart”, kavel 27 te Alkmaar</text:span>: het bouwen van een woning Datum ontvangst: 20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5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“Vaart”, kavel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51</meta:user-defined>
    <meta:user-defined meta:name="OVERHEIDop.GmbID/DC.identifier">gmb-2016-51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1 516211</meta:user-defined>
    <meta:user-defined meta:name="OVERHEIDop.versieInformatie"/>
  </office:meta>
</office:document-meta>
</file>