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door middel van aanbouw, Venbuurt 2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3BV2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Venbuurt 20 De Rijp</text:span>: het uitbreiden van de woning door middel van aanbouw Datum ontvangst: 20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4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woning door middel van aanbouw, Venbuurt 2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48</meta:user-defined>
    <meta:user-defined meta:name="OVERHEIDop.GmbID/DC.identifier">gmb-2016-51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V 20</meta:user-defined>
    <meta:user-defined meta:name="OVERHEIDop.woonplaats">De Rijp</meta:user-defined>
    <meta:user-defined meta:name="OVERHEIDop.straatnaam">Venbuu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233 508078</meta:user-defined>
    <meta:user-defined meta:name="OVERHEIDop.versieInformatie"/>
  </office:meta>
</office:document-meta>
</file>