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38, Eisenhowerstraat 133 t/m 264, 6135 A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V-panelen plaatsen aan gevel woongebouw</text:p>
            <text:p text:style-name="common-al">Locatie: Eisenhowerstraat 133 t/m 264, 6135 AH Sittard </text:p>
            <text:p text:style-name="common-al">Dossiernummer: Om16.0138</text:p>
            <text:p text:style-name="common-al">Verzenddatum besluit: 20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84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38, Eisenhowerstraat 133 t/m 264, 6135 A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847</meta:user-defined>
    <meta:user-defined meta:name="OVERHEIDop.GmbID/DC.identifier">gmb-2016-5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AM 224</meta:user-defined>
    <meta:user-defined meta:name="OVERHEIDop.woonplaats">Sittard</meta:user-defined>
    <meta:user-defined meta:name="OVERHEIDop.straatnaam">Eisenhow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67 335438</meta:user-defined>
    <meta:user-defined meta:name="OVERHEIDop.versieInformatie"/>
  </office:meta>
</office:document-meta>
</file>