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populieren, achter Jan de Heemstraat 9, het rioolgemaal, perceelnummer 498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6KB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achter Jan de Heemstraat 9, het rioolgemaal, perceelnummer 4988 Alkmaar</text:span>: het kappen van twee populieren Datum ontvangst: 20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84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4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4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twee populieren, achter Jan de Heemstraat 9, het rioolgemaal, perceelnummer 498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45</meta:user-defined>
    <meta:user-defined meta:name="OVERHEIDop.GmbID/DC.identifier">gmb-2016-518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KB 9</meta:user-defined>
    <meta:user-defined meta:name="OVERHEIDop.woonplaats">Alkmaar</meta:user-defined>
    <meta:user-defined meta:name="OVERHEIDop.straatnaam">Jan de Heem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436 516333</meta:user-defined>
    <meta:user-defined meta:name="OVERHEIDop.versieInformatie"/>
  </office:meta>
</office:document-meta>
</file>