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pe Brik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oprichten van een vleermuistoren achter de oude greswarenfabriek in het  plan Oppe Brik te Reuver  (verz. 15 april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5 april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5184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4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4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pe Brik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844</meta:user-defined>
    <meta:user-defined meta:name="OVERHEIDop.GmbID/DC.identifier">gmb-2016-51844</meta:user-defined>
    <meta:user-defined meta:name="OVERHEID.TaxonomieBeleidsagenda/OVERHEID.category">Huisvesting | Organisatie en beleid</meta:user-defined>
    <meta:user-defined meta:name="DCTERMS.abstract">Het oprichten van een vleermuistoren achter de oude greswarenfabriek in het  plan Oppe Brik te Reuver  (verz. 15 april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HL 36</meta:user-defined>
    <meta:user-defined meta:name="OVERHEIDop.woonplaats">Reuver</meta:user-defined>
    <meta:user-defined meta:name="OVERHEIDop.straatnaam">Keulse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664 366549</meta:user-defined>
    <meta:user-defined meta:name="OVERHEIDop.versieInformatie"/>
  </office:meta>
</office:document-meta>
</file>