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projectkeet en het aanleggen van een tijdelijke toegangsweg met parkeerplaatsen, Noordervaart naast nummer 13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JC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Noordervaart naast nummer 133 Stompetoren</text:span>: het plaatsen van een tijdelijke projectkeet en het aanleggen van een tijdelijke toegangsweg met parkeerplaatsen 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4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projectkeet en het aanleggen van een tijdelijke toegangsweg met parkeerplaatsen, Noordervaart naast nummer 13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41</meta:user-defined>
    <meta:user-defined meta:name="OVERHEIDop.GmbID/DC.identifier">gmb-2016-5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A 133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07 514970</meta:user-defined>
    <meta:user-defined meta:name="OVERHEIDop.versieInformatie"/>
  </office:meta>
</office:document-meta>
</file>