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terugbrengen van de oorspronkelijke keldertoegang en het maken van een constructieve doorbraak ter plaatse van de keuken, Koningslaan 105 te Utrecht, HZ_WABO-15-39194</text:p>
      <text:section text:name="zakelijke-mededeling_id1-3-2" text:style-name="zakelijke-mededeling">
        <text:section text:name="zakelijke-mededeling-tekst_id1-3-2-1" text:style-name="zakelijke-mededeling-tekst">
          <text:section text:name="tekst_id1-3-2-1-1" text:style-name="tekst">
            <text:p text:style-name="common-al">Koningslaan 105 te Utrecht</text:p>
            <text:p text:style-name="common-al">HZ_WABO-15-39194</text:p>
            <text:p text:style-name="common-al">Het terugbrengen van de oorspronkelijke keldertoegang en het maken van een constructieve doorbraak ter plaatse van de keuken</text:p>
            <text:p text:style-name="common-al">Datum besluit: 12-01-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18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terugbrengen van de oorspronkelijke keldertoegang en het maken van een constructieve doorbraak ter plaatse van de keuken, Koningslaan 105 te Utrecht, HZ_WABO-15-391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84</meta:user-defined>
    <meta:user-defined meta:name="OVERHEIDop.GmbID/DC.identifier">gmb-2016-51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3GT 105</meta:user-defined>
    <meta:user-defined meta:name="OVERHEIDop.woonplaats">Utrecht</meta:user-defined>
    <meta:user-defined meta:name="OVERHEIDop.straatnaam">Konings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186 455367</meta:user-defined>
    <meta:user-defined meta:name="OVERHEIDop.versieInformatie"/>
  </office:meta>
</office:document-meta>
</file>