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van het hotel, Dubbelebuur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KK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Dubbelebuurt 1 Alkmaar</text:span>: het brandveilig gebruiken van het hotel Datum ontvangst: 13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3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en van het hotel, Dubbelebuur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37</meta:user-defined>
    <meta:user-defined meta:name="OVERHEIDop.GmbID/DC.identifier">gmb-2016-51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K 1</meta:user-defined>
    <meta:user-defined meta:name="OVERHEIDop.woonplaats">Alkmaar</meta:user-defined>
    <meta:user-defined meta:name="OVERHEIDop.straatnaam">Dubbelebuu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15 516379</meta:user-defined>
    <meta:user-defined meta:name="OVERHEIDop.versieInformatie"/>
  </office:meta>
</office:document-meta>
</file>