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Moutbier Festival 1 t/m 3 juli 2016 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Moutbier Festival 1 t/m 3 juli 2016  (Juliana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05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20-04-2016</text:p>
            <text:p text:style-name="common-al">
            <text:span text:style-name="nadrukvet">Einddatum bezwaartermijn: </text:span>01-06-2016</text:p>
            <text:p text:style-name="common-al">
            <text:span text:style-name="nadrukvet">Einddatum beroeptermij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april 2016 tot en met 1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AF90D2F-2D1A-4AE2-9971-D858CCB490C3" xlink:type="simple">http://www.nijmegen.nl/vergunningpagina/?guid=BAF90D2F-2D1A-4AE2-9971-D858CCB490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ark: Moutbier Festival 1 t/m 3 juli 2016 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6</meta:user-defined>
    <meta:user-defined meta:name="OVERHEIDop.GmbID/DC.identifier">gmb-2016-5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68.27 427928.49</meta:user-defined>
    <meta:user-defined meta:name="OVERHEIDop.versieInformatie"/>
  </office:meta>
</office:document-meta>
</file>