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5: wijziging leidinggevende Eetcafe Kervansaray Arend Noorduijnstraat 25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wijziging leidinggevende Eetcafe Kervansaray Arend Noorduijnstraat 25 (Arend Noorduijnstraat 2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145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6</text:p>
            <text:p text:style-name="common-al">
            <text:span text:style-name="nadrukvet">Definitieve beschikking verzonden: </text:span>20-04-2016</text:p>
            <text:p text:style-name="common-al">
            <text:span text:style-name="nadrukvet">Einddatum bezwaartermij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6 tot en met 1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4BB6BD1-B506-4A4E-808D-4C006F1BCDD6" xlink:type="simple">http://www.nijmegen.nl/vergunningpagina/?guid=C4BB6BD1-B506-4A4E-808D-4C006F1BCD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end Noorduijnstraat 25: wijziging leidinggevende Eetcafe Kervansaray Arend Noorduijnstraat 25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5</meta:user-defined>
    <meta:user-defined meta:name="OVERHEIDop.GmbID/DC.identifier">gmb-2016-5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9.02 428090.34</meta:user-defined>
    <meta:user-defined meta:name="OVERHEIDop.versieInformatie"/>
  </office:meta>
</office:document-meta>
</file>