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: Roze Meifeest 28-5-2016 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Roze Meifeest 28-5-2016  (Grote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1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6</text:p>
            <text:p text:style-name="common-al">
            <text:span text:style-name="nadrukvet">Definitieve beschikking verzonden: </text:span>20-04-2016</text:p>
            <text:p text:style-name="common-al">
            <text:span text:style-name="nadrukvet">Einddatum bezwaartermij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6 tot en met 1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EA660E-25FE-4CAE-91C1-311A29EE0969" xlink:type="simple">http://www.nijmegen.nl/vergunningpagina/?guid=E1EA660E-25FE-4CAE-91C1-311A29EE09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83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straat: Roze Meifeest 28-5-2016 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34</meta:user-defined>
    <meta:user-defined meta:name="OVERHEIDop.GmbID/DC.identifier">gmb-2016-51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37.98 428975.38</meta:user-defined>
    <meta:user-defined meta:name="OVERHEIDop.versieInformatie"/>
  </office:meta>
</office:document-meta>
</file>