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Moutbier Festival 1 t/m 3 juli 2016  - apv 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6</text:p>
            <text:p text:style-name="common-al">
            <text:span text:style-name="nadrukvet">Omschrijving: </text:span>Moutbier Festival 1 t/m 3 juli 2016  (Juliana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05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20-04-2016</text:p>
            <text:p text:style-name="common-al">
            <text:span text:style-name="nadrukvet">Einddatum bezwaartermijn: </text:span>01-06-2016</text:p>
            <text:p text:style-name="common-al">
            <text:span text:style-name="nadrukvet">Einddatum beroeptermijn: </text:span>01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pril 2016 tot en met 1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7FB8A6-AAD8-4A46-8DAE-15B3721AF403" xlink:type="simple">http://www.nijmegen.nl/vergunningpagina/?guid=DC7FB8A6-AAD8-4A46-8DAE-15B3721AF4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83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ark: Moutbier Festival 1 t/m 3 juli 2016  - apv vergunning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33</meta:user-defined>
    <meta:user-defined meta:name="OVERHEIDop.GmbID/DC.identifier">gmb-2016-51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68.27 427928.49</meta:user-defined>
    <meta:user-defined meta:name="OVERHEIDop.versieInformatie"/>
  </office:meta>
</office:document-meta>
</file>