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lif Nmg-Noord: Racerunners Giro Fiets Campus 23-4-2016  - apv 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4-2016</text:p>
            <text:p text:style-name="common-al">
            <text:span text:style-name="nadrukvet">Omschrijving: </text:span>Racerunners Giro Fiets Campus 23-4-2016  (De Klif Nmg-Noord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1102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3-2016</text:p>
            <text:p text:style-name="common-al">
            <text:span text:style-name="nadrukvet">Definitieve beschikking verzonden: </text:span>20-04-2016</text:p>
            <text:p text:style-name="common-al">
            <text:span text:style-name="nadrukvet">Einddatum bezwaartermijn: </text:span>01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april 2016 tot en met 1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AEB2DF9-7E61-487B-8088-F835F48BF139" xlink:type="simple">http://www.nijmegen.nl/vergunningpagina/?guid=EAEB2DF9-7E61-487B-8088-F835F48BF13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1832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3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3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Klif Nmg-Noord: Racerunners Giro Fiets Campus 23-4-2016  - apv vergunning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832</meta:user-defined>
    <meta:user-defined meta:name="OVERHEIDop.GmbID/DC.identifier">gmb-2016-51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985.69 432187.37</meta:user-defined>
    <meta:user-defined meta:name="OVERHEIDop.versieInformatie"/>
  </office:meta>
</office:document-meta>
</file>