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62: Terrasvergunning Houtstraat 62, cafe De Blonde Pater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Terrasvergunning Houtstraat 62, cafe De Blonde Pater (Houtstraat 62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58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6</text:p>
            <text:p text:style-name="common-al">
            <text:span text:style-name="nadrukvet">Definitieve beschikking verzonden: </text:span>15-04-2016</text:p>
            <text:p text:style-name="common-al">
            <text:span text:style-name="nadrukvet">Einddatum bezwaartermijn: </text:span>27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16 tot en met 27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98D5B6D-86EA-490F-82BD-8376274688A6" xlink:type="simple">http://www.nijmegen.nl/vergunningpagina/?guid=398D5B6D-86EA-490F-82BD-8376274688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utstraat 62: Terrasvergunning Houtstraat 62, cafe De Blonde Pater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1</meta:user-defined>
    <meta:user-defined meta:name="OVERHEIDop.GmbID/DC.identifier">gmb-2016-51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05 428823.62</meta:user-defined>
    <meta:user-defined meta:name="OVERHEIDop.versieInformatie"/>
  </office:meta>
</office:document-meta>
</file>