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Standplaats 14-5-2016 Dolce Gusto Plein 1944 (Primark)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Standplaats 14-5-2016 Dolce Gusto Plein 1944 (Primark)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16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6</text:p>
            <text:p text:style-name="common-al">
            <text:span text:style-name="nadrukvet">Definitieve beschikking verzonden: </text:span>20-04-2016</text:p>
            <text:p text:style-name="common-al">
            <text:span text:style-name="nadrukvet">Einddatum bezwaartermij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6 tot en met 1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CB1CB69-F397-4E33-B12C-FB8AF744D3C2" xlink:type="simple">http://www.nijmegen.nl/vergunningpagina/?guid=3CB1CB69-F397-4E33-B12C-FB8AF744D3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83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ein 1944: Standplaats 14-5-2016 Dolce Gusto Plein 1944 (Primark)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30</meta:user-defined>
    <meta:user-defined meta:name="OVERHEIDop.GmbID/DC.identifier">gmb-2016-51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1.39 428716.35</meta:user-defined>
    <meta:user-defined meta:name="OVERHEIDop.versieInformatie"/>
  </office:meta>
</office:document-meta>
</file>