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apenstal met melkstal, Westdijk 3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47LH3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Westdijk 32 Zuidschermer</text:span>: het bouwen van een schapenstal met melkstal  </text:p>
            <text:p text:style-name="common-al">Datum ontvangst: 19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2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apenstal met melkstal, Westdijk 32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8</meta:user-defined>
    <meta:user-defined meta:name="OVERHEIDop.GmbID/DC.identifier">gmb-2016-5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H 32</meta:user-defined>
    <meta:user-defined meta:name="OVERHEIDop.woonplaats">Zuidschermer</meta:user-defined>
    <meta:user-defined meta:name="OVERHEIDop.straatnaam">West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7 509718</meta:user-defined>
    <meta:user-defined meta:name="OVERHEIDop.versieInformatie"/>
  </office:meta>
</office:document-meta>
</file>