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89, Gruizenstraat 20 en 22, 6131 E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reclame trekpleister filiaal</text:p>
            <text:p text:style-name="common-al">Locatie: Gruizenstraat 20 en 22, 6131 EH Sittard </text:p>
            <text:p text:style-name="common-al">Dossiernummer: Om16.0089</text:p>
            <text:p text:style-name="common-al">Verzenddatum besluit: 20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82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2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2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89, Gruizenstraat 20 en 22, 6131 E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827</meta:user-defined>
    <meta:user-defined meta:name="OVERHEIDop.GmbID/DC.identifier">gmb-2016-518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H 22</meta:user-defined>
    <meta:user-defined meta:name="OVERHEIDop.woonplaats">Sittard</meta:user-defined>
    <meta:user-defined meta:name="OVERHEIDop.straatnaam">Gruiz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16 334284</meta:user-defined>
    <meta:user-defined meta:name="OVERHEIDop.versieInformatie"/>
  </office:meta>
</office:document-meta>
</file>