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lichtmastreclame, Bergerweg, mastnummer 84 en Smaragdweg, mastnummer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Bergerweg, mastnummer 84 en Smaragdweg, mastnummer 22 Alkmaar</text:span>: het plaatsen van lichtmastreclame Datum ontvangst: 20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182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2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2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lichtmastreclame, Bergerweg, mastnummer 84 en Smaragdweg, mastnummer 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26</meta:user-defined>
    <meta:user-defined meta:name="OVERHEIDop.GmbID/DC.identifier">gmb-2016-518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BK 84a</meta:user-defined>
    <meta:user-defined meta:name="OVERHEIDop.woonplaats">Alkmaar</meta:user-defined>
    <meta:user-defined meta:name="OVERHEIDop.straatnaam">Bergerweg</meta:user-defined>
    <meta:user-defined meta:name="OVERHEID.PostcodeHuisnummer/OVERHEIDop.postcodeHuisnummer">1812RJ</meta:user-defined>
    <meta:user-defined meta:name="OVERHEIDop.straatnaam">Smaragd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594 516987</meta:user-defined>
    <meta:user-defined meta:name="OVERHEID.EPSG28992/DC.spatial">112010 513749</meta:user-defined>
    <meta:user-defined meta:name="OVERHEIDop.versieInformatie"/>
  </office:meta>
</office:document-meta>
</file>