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het bestemmingsplan ten behoeve van het verruimen van de ondersteunende horeca, Stationsweg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B41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Stationsweg 41 Alkmaar</text:span>: het handelen in strijd met het bestemmingsplan ten behoeve van het verruimen van de ondersteunende horeca Datum ontvangst: 20 april 2016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het bestemmingsplan ten behoeve van het verruimen van de ondersteunende horeca, Stationsweg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5</meta:user-defined>
    <meta:user-defined meta:name="OVERHEIDop.GmbID/DC.identifier">gmb-2016-51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B 41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34 516803</meta:user-defined>
    <meta:user-defined meta:name="OVERHEIDop.versieInformatie"/>
  </office:meta>
</office:document-meta>
</file>