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et voorzetglas, het plaatsen van een dakraam en het schilderen van de kozijnen en daklijsten, Kennemersingel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GC32 </text:p>
            <text:p text:style-name="common-al">
            <text:span text:style-name="nadrukvet"/>
          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Kennemersingel 32 Alkmaar</text:span>: het vervangen van het voorzetglas, het plaatsen van een dakraam en het schilderen van de kozijnen en daklijsten Datum ontvangst: 18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182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2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2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het voorzetglas, het plaatsen van een dakraam en het schilderen van de kozijnen en daklijsten, Kennemersingel 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24</meta:user-defined>
    <meta:user-defined meta:name="OVERHEIDop.GmbID/DC.identifier">gmb-2016-518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GC 32</meta:user-defined>
    <meta:user-defined meta:name="OVERHEIDop.woonplaats">Alkmaar</meta:user-defined>
    <meta:user-defined meta:name="OVERHEIDop.straatnaam">Kennemersinge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82 516295</meta:user-defined>
    <meta:user-defined meta:name="OVERHEIDop.versieInformatie"/>
  </office:meta>
</office:document-meta>
</file>