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enboom, Kennemersingel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C32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Kennemersingel 32 Alkmaar</text:span>: het kappen van een eikenboom </text:p>
            <text:p text:style-name="common-al">Datum ontvangst: 18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2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ikenboom, Kennemersingel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22</meta:user-defined>
    <meta:user-defined meta:name="OVERHEIDop.GmbID/DC.identifier">gmb-2016-51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C 32</meta:user-defined>
    <meta:user-defined meta:name="OVERHEIDop.woonplaats">Alkmaar</meta:user-defined>
    <meta:user-defined meta:name="OVERHEIDop.straatnaam">Kennemer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82 516295</meta:user-defined>
    <meta:user-defined meta:name="OVERHEIDop.versieInformatie"/>
  </office:meta>
</office:document-meta>
</file>