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opbouw, Kraakmantuinen, perceelnummer 1264, kadastrale sectie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 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Kraakmantuinen, perceelnummer 1264, kadastrale sectie e Alkmaar</text:span>: het bouwen van een dakopbouw </text:p>
            <text:p text:style-name="common-al">Datum ontvangst: 1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dakopbouw, Kraakmantuinen, perceelnummer 1264, kadastrale sectie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1</meta:user-defined>
    <meta:user-defined meta:name="OVERHEIDop.GmbID/DC.identifier">gmb-2016-5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HR</meta:user-defined>
    <meta:user-defined meta:name="OVERHEIDop.woonplaats">Alkmaar</meta:user-defined>
    <meta:user-defined meta:name="OVERHEIDop.straatnaam">Kraakmantuin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76 516015</meta:user-defined>
    <meta:user-defined meta:name="OVERHEIDop.versieInformatie"/>
  </office:meta>
</office:document-meta>
</file>