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apelaan Kockstraat 11, 4651 XB te Steenbergen</text:p>
      <text:section text:name="zakelijke-mededeling_id1-3-2" text:style-name="zakelijke-mededeling">
        <text:section text:name="zakelijke-mededeling-tekst_id1-3-2-1" text:style-name="zakelijke-mededeling-tekst">
          <text:section text:name="tekst_id1-3-2-1-1" text:style-name="tekst">
            <text:p text:style-name="common-al">Op 22 april 2016 hebben wij een omgevingsvergunning activiteit bouwen verleend voor het  uitbreiden van de woning aan de Kapelaan Kockstraat 11, 4651 XB te Steenbergen. De omgevingsvergunning is geregistreerd onder nummer ZK16001193.</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2 april 2016 </text:p>
            <text:p text:style-name="common-al">Einde bezwaartermijn 4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181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1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81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Kapelaan Kockstraat 11, 4651 XB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819</meta:user-defined>
    <meta:user-defined meta:name="OVERHEIDop.GmbID/DC.identifier">gmb-2016-518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11</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1193|exb-2016-13623</meta:user-defined>
    <meta:user-defined meta:name="OVERHEIDop.externeBijlage">aanvraag formulier BEM1601412|exb-2016-13624</meta:user-defined>
    <meta:user-defined meta:name="OVERHEIDop.externeBijlage">aanvulling palenplan_BEM1602137|exb-2016-13625</meta:user-defined>
    <meta:user-defined meta:name="OVERHEIDop.externeBijlage">berekening_stalen_buispalen_BEM1602138|exb-2016-13626</meta:user-defined>
    <meta:user-defined meta:name="OVERHEIDop.externeBijlage">bestektekening_BEM1602135|exb-2016-13627</meta:user-defined>
    <meta:user-defined meta:name="OVERHEIDop.externeBijlage">bouwfysisch_rapport_BEM1601788|exb-2016-13628</meta:user-defined>
    <meta:user-defined meta:name="OVERHEIDop.externeBijlage">constructie berekening_BEM1602136|exb-2016-13629</meta:user-defined>
    <meta:user-defined meta:name="OVERHEID.EPSG28992/DC.spatial">81808 398957</meta:user-defined>
    <meta:user-defined meta:name="OVERHEIDop.versieInformatie"/>
  </office:meta>
</office:document-meta>
</file>