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mienstraat 9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(kruipluik) uit de woning op het perceel Kemienstraat 9 in 5953 RD Reuver ( ontv. 7 april 2016) </text:p>
            <text:p text:style-name="last-al">Bovengenoemde melding 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7 april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5181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1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1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emienstraat 9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18</meta:user-defined>
    <meta:user-defined meta:name="OVERHEIDop.GmbID/DC.identifier">gmb-2016-51818</meta:user-defined>
    <meta:user-defined meta:name="OVERHEID.TaxonomieBeleidsagenda/OVERHEID.category">Huisvesting | Organisatie en beleid</meta:user-defined>
    <meta:user-defined meta:name="DCTERMS.abstract">asbesthoudende materialen (kruipluik) uit de woning op het perceel Kemienstraat 9 in 5953 RD Reuver ( ontv. 7 april 2016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RD 9</meta:user-defined>
    <meta:user-defined meta:name="OVERHEIDop.woonplaats">Reuver</meta:user-defined>
    <meta:user-defined meta:name="OVERHEIDop.straatnaam">Kemien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930 366210</meta:user-defined>
    <meta:user-defined meta:name="OVERHEIDop.versieInformatie"/>
  </office:meta>
</office:document-meta>
</file>