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andelsreclame, Huigbrouw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J7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Huigbrouwerstraat 7 Alkmaar</text:span>: het plaatsen van handelsreclame Datum ontvangst: 1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1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handelsreclame, Huigbrouwer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17</meta:user-defined>
    <meta:user-defined meta:name="OVERHEIDop.GmbID/DC.identifier">gmb-2016-51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J</meta:user-defined>
    <meta:user-defined meta:name="OVERHEIDop.woonplaats">Alkmaar</meta:user-defined>
    <meta:user-defined meta:name="OVERHEIDop.straatnaam">Huigbrouw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06 516028</meta:user-defined>
    <meta:user-defined meta:name="OVERHEIDop.versieInformatie"/>
  </office:meta>
</office:document-meta>
</file>