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een inrichting toegestaan maximaal 4 incidentele festiviteiten per kalenderjaar te houden waarbij bepaalde geluidsnormen overschreden mogen worden. Hierdoor kunnen omwonenden meer geluid horen dan gebruikelijk. </text:p>
            <text:p text:style-name="common-al">Dit geldt voor de volgende inrichting op datum:</text:p>
            <text:p text:style-name="common-al">•Café Stapp's Inn, Voorstraat 2 te Zwolle op 5 mei 2016 van 13:00 uur tot 22.00 uur.</text:p>
            <text:p text:style-name="common-al">Er is geen sprake van een besluit. U kunt tegen de kennisgeving geen bezwaar maken.</text:p>
            <text:p text:style-name="last-al">Indien u de kennisgeving wilt inzien kunt u een afspraak maken via telefoonnummer 14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181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, Voo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13</meta:user-defined>
    <meta:user-defined meta:name="OVERHEIDop.GmbID/DC.identifier">gmb-2016-51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L 2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45 502957</meta:user-defined>
    <meta:user-defined meta:name="OVERHEIDop.versieInformatie"/>
  </office:meta>
</office:document-meta>
</file>