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mienstraat 1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en berging op het perceel Kemienstraat 19 in 5953 RD Reuver ( ontv. 7 april 2016) </text:p>
            <text:p text:style-name="last-al">Bovengenoemde melding 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180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0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0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emienstraat 1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06</meta:user-defined>
    <meta:user-defined meta:name="OVERHEIDop.GmbID/DC.identifier">gmb-2016-51806</meta:user-defined>
    <meta:user-defined meta:name="OVERHEID.TaxonomieBeleidsagenda/OVERHEID.category">Huisvesting | Organisatie en beleid</meta:user-defined>
    <meta:user-defined meta:name="DCTERMS.abstract">verwijderen van asbesthoudende materialen uit de woning en berging op het perceel Kemienstraat 19 in 5953 RD Reuver ( ontv. 7 april 2016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RD 17</meta:user-defined>
    <meta:user-defined meta:name="OVERHEIDop.woonplaats">Reuver</meta:user-defined>
    <meta:user-defined meta:name="OVERHEIDop.straatnaam">Kemien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939 366203</meta:user-defined>
    <meta:user-defined meta:name="OVERHEIDop.versieInformatie"/>
  </office:meta>
</office:document-meta>
</file>