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p text:style-name="common-al">-<text:span text:style-name="nadrukvet">De heer </text:span><text:span text:style-name="nadrukvet">M.T. </text:span><text:span text:style-name="nadrukvet">Tecchio</text:span><text:span text:style-name="nadrukvet">, geboren op </text:span><text:span text:style-name="nadrukvet">17-06-1970</text:span><text:span text:style-name="nadrukvet"> per </text:span><text:span text:style-name="nadrukvet">05 april 2016.</text:span></text:p>
            <text:p text:style-name="tussenkopcur">
            <text:span text:style-name="nadrukvet">Heeft u bezwaar?</text:span>
          </text:p>
            <text:p text:style-name="common-al">Bent u het niet eens met onze beslissing? Dan kunt u binnen zes weken na bekendmaking van dit besluit bezwaar indienen. Dat kan op verschillende manieren.</text:p>
            <text:p text:style-name="tussenkopcur">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tussenkopcur">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tussenkopcur">
            <text:span text:style-name="nadrukondlijn">Fax</text:span>
          </text:p>
            <text:p text:style-name="common-al">U kunt uw bezwaarschrift faxen naar nummer 046-477 75 55. Let er wel op dat het begin van de fax vóór twaalf uur ’s avonds op de laatste dag van de termijn binnen moet zijn.</text:p>
            <text:p text:style-name="tussenkopcur">
            <text:span text:style-name="nadrukondlijn">Persoonlijk</text:span>
          </text:p>
            <text:p text:style-name="common-al">U kunt uw bezwaarschrift persoonlijk afgeven bij de Stadswinkel, Markt 1, Geleen. U krijgt hierbij een officieel ontvangstbewijs.</text:p>
            <text:p text:style-name="tussenkopcur">
            <text:span text:style-name="nadrukondlijn">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51805</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805</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805</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besluit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1805</meta:user-defined>
    <meta:user-defined meta:name="OVERHEIDop.GmbID/DC.identifier">gmb-2016-51805</meta:user-defined>
    <meta:user-defined meta:name="OVERHEID.TaxonomieBeleidsagenda/OVERHEID.category">Bes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Gemeente/OVERHEID.authority">Sittard-Geleen</meta:user-defined>
    <meta:user-defined meta:name="OVERHEID.Gemeente/DCTERMS.publisher">Sittard-Geleen</meta:user-defined>
    <meta:user-defined meta:name="OVERHEIDgvop.Informatietype/DC.type">Overige overheidsinformatie</meta:user-defined>
    <meta:user-defined meta:name="OVERHEID.Gemeente/DC.spatial">Sittard-Geleen</meta:user-defined>
    <meta:user-defined meta:name="OVERHEIDop.versieInformatie"/>
  </office:meta>
</office:document-meta>
</file>