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inclusief poort aan voor- en achterzijde, Baanpad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TA14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Baanpad 14 Alkmaar</text:span>: het plaatsen van een schutting inclusief poort aan voor- en achterzijde </text:p>
            <text:p text:style-name="common-al">Datum ontvangst: 1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0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 inclusief poort aan voor- en achterzijde, Baanpad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04</meta:user-defined>
    <meta:user-defined meta:name="OVERHEIDop.GmbID/DC.identifier">gmb-2016-51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TA 14</meta:user-defined>
    <meta:user-defined meta:name="OVERHEIDop.woonplaats">Alkmaar</meta:user-defined>
    <meta:user-defined meta:name="OVERHEIDop.straatnaam">Baa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49 515562</meta:user-defined>
    <meta:user-defined meta:name="OVERHEIDop.versieInformatie"/>
  </office:meta>
</office:document-meta>
</file>