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"Vaart" kavel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project "Vaart" kavel 9 Alkmaar</text:span>: het bouwen van een woning Datum ontvangst: 15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0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project "Vaart" kavel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02</meta:user-defined>
    <meta:user-defined meta:name="OVERHEIDop.GmbID/DC.identifier">gmb-2016-51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61 516211</meta:user-defined>
    <meta:user-defined meta:name="OVERHEIDop.versieInformatie"/>
  </office:meta>
</office:document-meta>
</file>