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 van detailhandel naar horeca, Laat 17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E179</text:p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Laat 179 Alkmaar</text:span>: het wijzigen van de bestemming van een pand van detailhandel naar horeca Datum ontvangst: 14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0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0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0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bestemming van een pand van detailhandel naar horeca, Laat 17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01</meta:user-defined>
    <meta:user-defined meta:name="OVERHEIDop.GmbID/DC.identifier">gmb-2016-51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EE 179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29 516088</meta:user-defined>
    <meta:user-defined meta:name="OVERHEIDop.versieInformatie"/>
  </office:meta>
</office:document-meta>
</file>