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plan Wederi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7 december 2015 een hogere waarde tot 52 dB vanwege de Haskeruitgang, hebben vastgesteld voor 6 woningen aan Wederik te Heerenveen. Dit besluit is genomen in verband met de vaststelling van het bestemmingsplan ‘Wederik, Heerenveen’. Op grond van artikel 145 van de Wet Geluidhinder vangt de beroepstermijn van dit besluit aan met ingang van dag waarop beroep kan worden ingesteld tegen het vastgestelde bestemmingsplan.</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28 april 2016 gedurende een periode van zes weken, tegen het besluit van 17 december 2015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schrift</text:p>
              </text:list-item>
              <text:list-item text:style-override="id1-3-2-1-1-6-3">
                <text:number>-</text:number>
                <text:p text:style-name="al">een omschrijving van het besluit waartegen u beroep in stel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180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0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0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plan Wederik,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00</meta:user-defined>
    <meta:user-defined meta:name="OVERHEIDop.GmbID/DC.identifier">gmb-2016-51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AB 30</meta:user-defined>
    <meta:user-defined meta:name="OVERHEIDop.woonplaats">Heerenveen</meta:user-defined>
    <meta:user-defined meta:name="OVERHEIDop.straatnaam">Wederik</meta:user-defined>
    <meta:user-defined meta:name="OVERHEID.PostcodeHuisnummer/OVERHEIDop.postcodeHuisnummer">8446AD 66</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664 552249</meta:user-defined>
    <meta:user-defined meta:name="OVERHEID.EPSG28992/DC.spatial">190610 552349</meta:user-defined>
    <meta:user-defined meta:name="OVERHEIDop.versieInformatie"/>
  </office:meta>
</office:document-meta>
</file>