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met geluidsontheffing Noordersingel te Leeuwarden, (10982945) Nieuwjaarsduik, op 1 januari 2016, verzenddatum 23-12-201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: Noordersingel </text:p>
            <text:p text:style-name="common-al">
            <text:span text:style-name="nadrukvet">Omschrijving</text:span>: Nieuwjaarsduik, op 1 januari 2016</text:p>
            <text:p text:style-name="common-al">
            <text:span text:style-name="nadrukvet">Verzenddatum</text:span>: 23-12-2015</text:p>
            <text:p text:style-name="common-al">
            <text:span text:style-name="nadrukvet">Dossiernummer</text:span>: 10982945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518</text:span><text:line-break/><text:date style:data-style-name="dag" text:fixed="true" text:date-value="2016-01-04"/><text:line-break/><text:date style:data-style-name="jaar" text:fixed="true" text:date-value="2016-01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8</text:span><text:date style:data-style-name="nicedate" text:fixed="true" text:date-value="2016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8</text:span><text:date style:data-style-name="nicedate" text:fixed="true" text:date-value="2016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evenementenvergunning, met geluidsontheffing Noordersingel te Leeuwarden, (10982945) Nieuwjaarsduik, op 1 januari 2016, verzenddatum 23-12-201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04</meta:user-defined>
    <meta:user-defined meta:name="OVERHEIDop.publicationIssue">518</meta:user-defined>
    <meta:user-defined meta:name="OVERHEIDop.GmbID/DC.identifier">gmb-2016-51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7BB 86</meta:user-defined>
    <meta:user-defined meta:name="OVERHEIDop.woonplaats">Leeuwarden</meta:user-defined>
    <meta:user-defined meta:name="OVERHEIDop.straatnaam">Noordersingel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2005 579914</meta:user-defined>
    <meta:user-defined meta:name="OVERHEIDop.versieInformatie"/>
  </office:meta>
</office:document-meta>
</file>