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Reuvers Mannenkoor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 april 2016 een vergunning afgegeven aan het Reuvers Mannenkoor voor het organiseren van een loterij op 4 sept. 2016.</text:p>
            <text:p text:style-name="common-al">Een bezwaarschrift moet binnen 6  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Reuvers Mannenkoor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97</meta:user-defined>
    <meta:user-defined meta:name="OVERHEIDop.GmbID/DC.identifier">gmb-2016-51797</meta:user-defined>
    <meta:user-defined meta:name="OVERHEID.TaxonomieBeleidsagenda/OVERHEID.category">Cultuur en recreatie | Organisatie en beleid</meta:user-defined>
    <meta:user-defined meta:name="DCTERMS.abstract">Het college heeft op 16 april 2016 een vergunning afgegeven aan het Reuvers Mannenkoor voor het organiseren van een loterij op 4 sept. 2016.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