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31, tussen Geraniumstraat en Londenboulevard, 6134 T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stalen fiets-voetgangersbrug</text:p>
            <text:p text:style-name="common-al">Locatie: tussen Geraniumstraat en Londenboulevard, 6134 TW Sittard </text:p>
            <text:p text:style-name="common-al">Dossiernummer: Om15.0531</text:p>
            <text:p text:style-name="common-al">Verzenddatum besluit: 1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31, tussen Geraniumstraat en Londenboulevard, 6134 T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92</meta:user-defined>
    <meta:user-defined meta:name="OVERHEIDop.GmbID/DC.identifier">gmb-2016-5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Geraniu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55 333633</meta:user-defined>
    <meta:user-defined meta:name="OVERHEIDop.versieInformatie"/>
  </office:meta>
</office:document-meta>
</file>