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omgevingsvergunning (activiteit bouwen) - Oude-Tonge, Wilhelminastraat 24: bouwen schuur, verzenddatum: 20/04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51790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790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790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) - Oude-Tonge, Wilhelminastraat 24: bouwen schuur, verzenddatum: 20/04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51790</meta:user-defined>
    <meta:user-defined meta:name="OVERHEIDop.GmbID/DC.identifier">gmb-2016-517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5BR 24</meta:user-defined>
    <meta:user-defined meta:name="OVERHEIDop.woonplaats">Oude-Tonge</meta:user-defined>
    <meta:user-defined meta:name="OVERHEIDop.straatnaam">Wilhelminastraat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73890 412182</meta:user-defined>
    <meta:user-defined meta:name="OVERHEIDop.versieInformatie"/>
  </office:meta>
</office:document-meta>
</file>