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24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Nieuweweg 245, 6603 BM Wijchen, het bouwen van een hekwerk met twee poorten, 11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17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24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79</meta:user-defined>
    <meta:user-defined meta:name="OVERHEIDop.GmbID/DC.identifier">gmb-2016-517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M 245</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28 425205</meta:user-defined>
    <meta:user-defined meta:name="OVERHEIDop.versieInformatie"/>
  </office:meta>
</office:document-meta>
</file>