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5.0516, Saturnusstraat 9, 6161 XP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verbouwen van het woonhuis</text:p>
            <text:p text:style-name="common-al">Locatie: Saturnusstraat 9, 6161 XP Geleen </text:p>
            <text:p text:style-name="common-al">Dossiernummer: Om15.0516</text:p>
            <text:p text:style-name="common-al">Verzenddatum besluit: 20 april 2016</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51788</text:span><text:line-break/><text:date style:data-style-name="dag" text:fixed="true" text:date-value="2016-04-28"/><text:line-break/><text:date style:data-style-name="jaar" text:fixed="true" text:date-value="201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1788</text:span><text:date style:data-style-name="nicedate" text:fixed="true" text:date-value="201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1788</text:span><text:date style:data-style-name="nicedate" text:fixed="true" text:date-value="2016-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verleend; dossiernummer Om15.0516, Saturnusstraat 9, 6161 XP Geleen (reguliere voorbereidings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8</meta:user-defined>
    <meta:user-defined meta:name="OVERHEIDop.publicationIssue">51788</meta:user-defined>
    <meta:user-defined meta:name="OVERHEIDop.GmbID/DC.identifier">gmb-2016-5178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61XP 9</meta:user-defined>
    <meta:user-defined meta:name="OVERHEIDop.woonplaats">Geleen</meta:user-defined>
    <meta:user-defined meta:name="OVERHEIDop.straatnaam">Saturnusstraat</meta:user-defined>
    <meta:user-defined meta:name="OVERHEID.Gemeente/OVERHEID.authority">Sittard-Geleen</meta:user-defined>
    <meta:user-defined meta:name="OVERHEID.Gemeente/DCTERMS.publisher">Sittard-Geleen</meta:user-defined>
    <meta:user-defined meta:name="OVERHEIDgvop.Informatietype/DC.type">Beschikkingen | afhandeling</meta:user-defined>
    <meta:user-defined meta:name="OVERHEID.EPSG28992/DC.spatial">185246 330978</meta:user-defined>
    <meta:user-defined meta:name="OVERHEIDop.versieInformatie"/>
  </office:meta>
</office:document-meta>
</file>