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0-1-1">
      <style:table-column-properties style:rel-column-width="22*"/>
    </style:style>
    <style:style style:family="table-column" style:parent-style-name="colspec" style:name="id1-3-2-4-40-1-2">
      <style:table-column-properties style:rel-column-width="10*"/>
    </style:style>
    <style:style style:family="table-column" style:parent-style-name="colspec" style:name="id1-3-2-4-40-1-3">
      <style:table-column-properties style:rel-column-width="6*"/>
    </style:style>
    <style:style style:family="table-column" style:parent-style-name="colspec" style:name="id1-3-2-4-40-1-4">
      <style:table-column-properties style:rel-column-width="14*"/>
    </style:style>
    <style:style style:family="table-column" style:parent-style-name="colspec" style:name="id1-3-2-4-40-1-5">
      <style:table-column-properties style:rel-column-width="10*"/>
    </style:style>
    <style:style style:family="table-column" style:parent-style-name="colspec" style:name="id1-3-2-4-40-1-6">
      <style:table-column-properties style:rel-column-width="13*"/>
    </style:style>
    <style:style style:family="table-column" style:parent-style-name="colspec" style:name="id1-3-2-4-40-1-7">
      <style:table-column-properties style:rel-column-width="13*"/>
    </style:style>
    <style:style style:family="table-column" style:parent-style-name="colspec" style:name="id1-3-2-4-40-1-8">
      <style:table-column-properties style:rel-column-width="13*"/>
    </style:style>
    <style:style style:family="table-column" style:parent-style-name="colspec" style:name="id1-3-2-4-43-1-1">
      <style:table-column-properties style:rel-column-width="32*"/>
    </style:style>
    <style:style style:family="table-column" style:parent-style-name="colspec" style:name="id1-3-2-4-43-1-2">
      <style:table-column-properties style:rel-column-width="68*"/>
    </style:style>
  </office:automatic-styles>
  <office:body>
    <office:text>
      <text:p text:style-name="new_page_staatscourant"/>
      <text:p text:style-name="single-kop-titel">Subsidieregeling Voorschools aanbod gemeente Duiv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section text:name="definitielijst_id1-3-2-2-1-2" text:style-name="definitielijst">
              <text:section text:name="definitie-item_id1-3-2-2-1-2-1" text:style-name="definitie-item">
                <text:p text:style-name="li.nr"/>
                <text:p text:style-name="term">1. ASV </text:p>
                <text:section text:name="definitie_id1-3-2-2-1-2-1-3" text:style-name="definitie">
                  <text:p text:style-name="al">De Algemene Subsidieverordening Duiven 2010.</text:p>
                </text:section>
              </text:section>
              <text:section text:name="definitie-item_id1-3-2-2-1-2-2" text:style-name="definitie-item">
                <text:p text:style-name="li.nr"/>
                <text:p text:style-name="term">2. Awb </text:p>
                <text:section text:name="definitie_id1-3-2-2-1-2-2-3" text:style-name="definitie">
                  <text:p text:style-name="al">Algemene wet bestuursrecht.</text:p>
                </text:section>
              </text:section>
              <text:section text:name="definitie-item_id1-3-2-2-1-2-3" text:style-name="definitie-item">
                <text:p text:style-name="li.nr"/>
                <text:p text:style-name="term">3. Dagdeel </text:p>
                <text:section text:name="definitie_id1-3-2-2-1-2-3-3" text:style-name="definitie">
                  <text:p text:style-name="al">Periode van 3 aaneengesloten uren.</text:p>
                </text:section>
              </text:section>
              <text:section text:name="definitie-item_id1-3-2-2-1-2-4" text:style-name="definitie-item">
                <text:p text:style-name="li.nr"/>
                <text:p text:style-name="term">4. Gecertificeerde leidster/pedagogische medewerker VVE</text:p>
                <text:section text:name="definitie_id1-3-2-2-1-2-4-3" text:style-name="definitie">
                  <text:p text:style-name="al">De VVE leidster of -pedagogisch medewerker dient VVE geschoold volgens de vereisten van de Wet kinderopvang en kwaliteitseisen peuterspeelzaalwerk (Wkkp) en het Besluit basisvoorwaarden kwaliteit voorschoolse educatie, volgens de vereisten van het programma ‘Startblokken’ en minimaal een PW3 opleidingsniveau (pedagogisch werk op minimaal MBO-3 niveau). </text:p>
                </text:section>
              </text:section>
              <text:section text:name="definitie-item_id1-3-2-2-1-2-5" text:style-name="definitie-item">
                <text:p text:style-name="li.nr"/>
                <text:p text:style-name="term">5. Geregistreerd kindcentrum </text:p>
                <text:section text:name="definitie_id1-3-2-2-1-2-5-3" text:style-name="definitie">
                  <text:p text:style-name="al">Een kindcentrum dat is opgenomen in het Landelijk Register Kinderopvang en Peuterspeelzalen (LRKP) en voldoet aan de wet- en regelgeving voor de kinderopvang. Een locatie wordt aanvullend als een VVE-locatie in het LRKP geregistreerd als deze voldoet aan de wet- en regelgeving van de kinderopvang.</text:p>
                </text:section>
              </text:section>
              <text:section text:name="definitie-item_id1-3-2-2-1-2-6" text:style-name="definitie-item">
                <text:p text:style-name="li.nr"/>
                <text:p text:style-name="term">6. Het College </text:p>
                <text:section text:name="definitie_id1-3-2-2-1-2-6-3" text:style-name="definitie">
                  <text:p text:style-name="al">Het college van burgemeester en wethouders van de gemeente Duiven.</text:p>
                </text:section>
              </text:section>
              <text:section text:name="definitie-item_id1-3-2-2-1-2-7" text:style-name="definitie-item">
                <text:p text:style-name="li.nr"/>
                <text:p text:style-name="term">7. Houder </text:p>
                <text:section text:name="definitie_id1-3-2-2-1-2-7-3" text:style-name="definitie">
                  <text:p text:style-name="al">De rechtspersoon aan wie een onderneming als bedoeld in de Handelsregisterwet toebehoort en die een in het LRKP geregistreerd Kindcentrum exploiteert.</text:p>
                </text:section>
              </text:section>
              <text:section text:name="definitie-item_id1-3-2-2-1-2-8" text:style-name="definitie-item">
                <text:p text:style-name="li.nr"/>
                <text:p text:style-name="term">8. Inkomensverklaring </text:p>
                <text:section text:name="definitie_id1-3-2-2-1-2-8-3" text:style-name="definitie">
                  <text:p text:style-name="al">Een officiële verklaring van de Belastingdienst inzake de inkomensgegevens aan houder van een persoon in een bepaald inkomensjaar.</text:p>
                </text:section>
              </text:section>
              <text:section text:name="definitie-item_id1-3-2-2-1-2-9" text:style-name="definitie-item">
                <text:p text:style-name="li.nr"/>
                <text:p text:style-name="term">9. Kinderopvangtoeslag </text:p>
                <text:section text:name="definitie_id1-3-2-2-1-2-9-3" text:style-name="definitie">
                  <text:p text:style-name="al">De tegemoetkoming van het Rijk aan ouders bedoeld als gedeeltelijke bijdrage in de kosten voor in het LRKP geregistreerde kinderopvang.</text:p>
                </text:section>
              </text:section>
              <text:section text:name="definitie-item_id1-3-2-2-1-2-10" text:style-name="definitie-item">
                <text:p text:style-name="li.nr"/>
                <text:p text:style-name="term">10. Peuter </text:p>
                <text:section text:name="definitie_id1-3-2-2-1-2-10-3" text:style-name="definitie">
                  <text:p text:style-name="al">Kind in de leeftijd van 2,5–4 jaar, woonachtig in Duiven.</text:p>
                </text:section>
              </text:section>
              <text:section text:name="definitie-item_id1-3-2-2-1-2-11" text:style-name="definitie-item">
                <text:p text:style-name="li.nr"/>
                <text:p text:style-name="term">11. Reguliere peuters </text:p>
                <text:section text:name="definitie_id1-3-2-2-1-2-11-3" text:style-name="definitie">
                  <text:p text:style-name="al">Peuters, waarvan de ouders geen recht hebben op kinderopvangtoeslag. </text:p>
                </text:section>
              </text:section>
              <text:section text:name="definitie-item_id1-3-2-2-1-2-12" text:style-name="definitie-item">
                <text:p text:style-name="li.nr"/>
                <text:p text:style-name="term">12. VVE </text:p>
                <text:section text:name="definitie_id1-3-2-2-1-2-12-3" text:style-name="definitie">
                  <text:p text:style-name="al">Voor- en Vroegschoolse Educatie. De kwaliteitseisen voor VVE in Duiven zijn vastgelegd in het programma ‘Startblokken’. Op alle VVE-locaties wordt gewerkt met het programma Startblokken.</text:p>
                </text:section>
              </text:section>
              <text:section text:name="definitie-item_id1-3-2-2-1-2-13" text:style-name="definitie-item">
                <text:p text:style-name="li.nr"/>
                <text:p text:style-name="term">13. Voorschoolse locatie VVE </text:p>
                <text:section text:name="definitie_id1-3-2-2-1-2-13-3" text:style-name="definitie">
                  <text:p text:style-name="al">Een voorschoolse locatie met een VVE-aanbod waar op gestructureerde en samenhangende wijze de ontwikkeling van peuters in ieder geval gestimuleerd wordt op het gebied van rekenen, taal, motoriek en sociaal-emotionele ontwikkeling.</text:p>
                </text:section>
              </text:section>
              <text:section text:name="definitie-item_id1-3-2-2-1-2-14" text:style-name="definitie-item">
                <text:p text:style-name="li.nr"/>
                <text:p text:style-name="term">14. VVE-peuters </text:p>
                <text:section text:name="definitie_id1-3-2-2-1-2-14-3" text:style-name="definitie">
                  <text:p text:style-name="al">Peuters met een VVE-indicatie afgegeven door het consultatiebureau.</text:p>
                </text:section>
              </text:section>
              <text:section text:name="definitie-item_id1-3-2-2-1-2-15" text:style-name="definitie-item">
                <text:p text:style-name="li.nr"/>
                <text:p text:style-name="term">15. Vervolgaanvraag subsidie </text:p>
                <text:section text:name="definitie_id1-3-2-2-1-2-15-3" text:style-name="definitie">
                  <text:p text:style-name="al">Een subsidieaanvraag die betrekking heeft op peuters die het tweede achtereenvolgende jaar een aanbod op een voorschoolse locatie VVE volgen.</text:p>
                </text:section>
              </text:section>
              <text:section text:name="definitie-item_id1-3-2-2-1-2-16" text:style-name="definitie-item">
                <text:p text:style-name="li.nr"/>
                <text:p text:style-name="term">16. Verzamelinkomen </text:p>
                <text:section text:name="definitie_id1-3-2-2-1-2-16-3" text:style-name="definitie">
                  <text:p text:style-name="al">Door de belastingdienst gehanteerde term voor het jaarinkomen uit box 1, box 2 en box 3 verminderd met de aftrekposten. Het betreft hier het jaarinkomen van het hele gezin.</text:p>
                </text:section>
              </text:section>
            </text:section>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Het College kan aan een houder per kalenderjaar subsidie verlenen voor voorschoolse opvang van reguliere peuters.</text:p>
              </text:list-item>
              <text:list-item text:style-override="id1-3-2-2-2-3">
                <text:number>2.</text:number>
                <text:p text:style-name="al">Het College kan aan een houder per kalenderjaar subsidie verlenen voor voorschoolse opvang van VVE-peuters. Op indicatie van noodzaak, afgegeven door het consultatiebureau, kan dit vanaf de leeftijd van 2 jaar en 3 maanden.</text:p>
              </text:list-item>
            </text:list>
          </text:section>
          <text:section text:name="artikel_id1-3-2-2-3" text:style-name="artikel">
            <text:p text:style-name="artikel_kop_titel"><text:span text:style-name="artikel_kop_label">Artikel</text:span> <text:span text:style-name="artikel_kop_nr">3</text:span> Criteria</text:p>
            <text:list text:style-name="id1-3-2-2-3-2">
              <text:list-item text:style-override="id1-3-2-2-3-2">
                <text:number>1.</text:number>
                <text:p text:style-name="al">Het aanbod van voorschoolse opvang voor reguliere peuters:</text:p>
                <text:list text:style-name="id1-3-2-2-3-2-3">
                  <text:list-item text:style-override="id1-3-2-2-3-2-3-1">
                    <text:number>a.</text:number>
                    <text:p text:style-name="al">is gedurende 6 uur per week;</text:p>
                  </text:list-item>
                  <text:list-item text:style-override="id1-3-2-2-3-2-3-2">
                    <text:number>b.</text:number>
                    <text:p text:style-name="al">is gespreid over 2 dagdelen en twee dagen per week;</text:p>
                  </text:list-item>
                  <text:list-item text:style-override="id1-3-2-2-3-2-3-3">
                    <text:number>c.</text:number>
                    <text:p text:style-name="al">is gedurende 40 weken per jaar.</text:p>
                  </text:list-item>
                </text:list>
              </text:list-item>
              <text:list-item text:style-override="id1-3-2-2-3-3">
                <text:number>2.</text:number>
                <text:p text:style-name="al">Het aanbod van voorschoolse opvang voor VVE-peuters:</text:p>
                <text:list text:style-name="id1-3-2-2-3-3-3">
                  <text:list-item text:style-override="id1-3-2-2-3-3-3-1">
                    <text:number>a.</text:number>
                    <text:p text:style-name="al">is gedurende 12 uur per week, waarvan minimaal 10 uur per week wordt besteed aan het aanbod VVE volgens de vastgestelde kwaliteitseisen;</text:p>
                  </text:list-item>
                  <text:list-item text:style-override="id1-3-2-2-3-3-3-2">
                    <text:number>b.</text:number>
                    <text:p text:style-name="al">is gespreid over minimaal 3 dagen en 4 dagdelen per week;</text:p>
                  </text:list-item>
                  <text:list-item text:style-override="id1-3-2-2-3-3-3-3">
                    <text:number>c.</text:number>
                    <text:p text:style-name="al">is gedurende 40 weken per jaar.</text:p>
                  </text:list-item>
                </text:list>
              </text:list-item>
            </text:list>
          </text:section>
          <text:section text:name="artikel_id1-3-2-2-4" text:style-name="artikel">
            <text:p text:style-name="artikel_kop_titel"><text:span text:style-name="artikel_kop_label">Artikel</text:span> <text:span text:style-name="artikel_kop_nr">4</text:span> De subsidieaanvraag</text:p>
            <text:p text:style-name="al">In aanvulling op de ASV moet de aanvraag om subsidieverlening zijn voorzien van:</text:p>
            <text:list text:style-name="id1-3-2-2-4-3">
              <text:list-item text:style-override="id1-3-2-2-4-3-1">
                <text:number>1.</text:number>
                <text:p text:style-name="al">Een opgave van het aantal reguliere peuters en het aantal VVE-peuters voor wie de subsidiabele activiteiten wordt uitgevoerd.</text:p>
              </text:list-item>
              <text:list-item text:style-override="id1-3-2-2-4-3-2">
                <text:number>2.</text:number>
                <text:p text:style-name="al">Een opgave van het aantal bezette dagdelen en uren per peuter.</text:p>
              </text:list-item>
              <text:list-item text:style-override="id1-3-2-2-4-3-3">
                <text:number>3.</text:number>
                <text:p text:style-name="al">Een beschrijving van het aanbod VVE dat is voorzien van informatie over de wijze waarop invulling wordt gegeven aan de criteria van artikel 3. Uit deze beschrijving moet expliciet duidelijk zijn dat de reguliere of de VVE-peuter een volledig en op de peuter aangepast maatwerk aanbod krijgt conform de gestelde kwaliteitseisen.</text:p>
              </text:list-item>
              <text:list-item text:style-override="id1-3-2-2-4-3-4">
                <text:number>4.</text:number>
                <text:p text:style-name="al">De kopieën van certificaten van Startblokken geschoolde en gecertificeerde leidsters/pedagogische medewerkers indien er sprake is van een nieuwe locatie.</text:p>
              </text:list-item>
              <text:list-item text:style-override="id1-3-2-2-4-3-5">
                <text:number>5.</text:number>
                <text:p text:style-name="al">De exploitatiebegroting van de subsidieaanvrager.</text:p>
              </text:list-item>
              <text:list-item text:style-override="id1-3-2-2-4-3-6">
                <text:number>6.</text:number>
                <text:p text:style-name="al">Als de subsidieaanvrager deel uitmaakt van een holding zijn bij de aanvraag tot subsidieverlening de geldende statuten gevoegd van deze holding, tenzij deze al in bezit zijn van het College.</text:p>
              </text:list-item>
              <text:list-item text:style-override="id1-3-2-2-4-3-7">
                <text:number>7.</text:number>
                <text:p text:style-name="al">Daarnaast alles wat in de Algemene Subsidieverordening Duiven 2010, artikel 5 wordt genoemd.</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1">
                <text:number>1.</text:number>
                <text:p text:style-name="al">De subsidie is op basis van de in de bijlage weergegeven grondslagen.</text:p>
              </text:list-item>
              <text:list-item text:style-override="id1-3-2-2-5-2-2">
                <text:number>2.</text:number>
                <text:p text:style-name="al">Op het bedrag aan subsidie wordt de door de subsidieontvanger ontvangen ouderbijdrage van alle ouders die geen recht hebben op kinderopvangtoeslag in mindering gebracht. Dit gebeurt op volgende wijze:</text:p>
                <text:p text:style-name="al">Het college vergoedt aan de subsidieontvanger het vastgestelde maximum uurtarief. Ouders betalen aan de subsidieontvanger een inkomensafhankelijke ouderbijdrage. </text:p>
              </text:list-item>
            </text:list>
            <text:list text:style-name="id1-3-2-2-5-3">
              <text:list-item text:style-override="id1-3-2-2-5-3-1">
                <text:number>3.</text:number>
                <text:p text:style-name="al">Indien een subsidieontvanger een hoger tarief hanteert dan het maximum uurtarief welke de gemeente subsidieert, betaalt de ouder het verschil tussen het hoger uurtarief en het maximum tarief altijd zelf. De gemeente subsidieert dit verschil dus niet aan de subsidieontvanger. De gemeente vordert dit verschil tussen het hoger uurtarief en het maximum tarief dan ook niet terug van de subsidieontvanger.</text:p>
              </text:list-item>
              <text:list-item text:style-override="id1-3-2-2-5-3-2">
                <text:number>4.</text:number>
                <text:p text:style-name="al">De hoogte van de ouderbijdrage wordt door de houder bepaald aan de hand van het meest recente verzamelinkomen. Dit verzamelinkomen wordt bepaald aan de hand van een door de ouders te overleggen Inkomensverklaring of indien zij geen aangifte hoeven te doen voor de inkomensbelastingen, een recente jaaropgave.</text:p>
              </text:list-item>
              <text:list-item text:style-override="id1-3-2-2-5-3-3">
                <text:number>5.</text:number>
                <text:p text:style-name="al">Voor lid 2 tot en met 4 geldt dat wordt uitgegaan van de door het Rijk vastgestelde ouderbijdragetabel voor de kinderopvang voor het onderdeel dagopvang.</text:p>
              </text:list-item>
            </text:list>
          </text:section>
          <text:section text:name="artikel_id1-3-2-2-6" text:style-name="artikel">
            <text:p text:style-name="artikel_kop_titel"><text:span text:style-name="artikel_kop_label">Artikel</text:span> <text:span text:style-name="artikel_kop_nr">6</text:span> Verdelingsregels</text:p>
            <text:list text:style-name="id1-3-2-2-6-2">
              <text:list-item text:style-override="id1-3-2-2-6-2">
                <text:number>1.</text:number>
                <text:p text:style-name="al">Indien het totaal van de subsidieaanvragen hoger is dan de vastgestelde subsidie wordt het beschikbaar gestelde budget voor de reguliere peuters als volgt verdeeld:</text:p>
                <text:list text:style-name="id1-3-2-2-6-2-3">
                  <text:list-item text:style-override="id1-3-2-2-6-2-3-1">
                    <text:number>a.</text:number>
                    <text:p text:style-name="al">Als eerste worden toegekend de in aanmerking komende vervolgaanvragen:</text:p>
                    <text:list text:style-name="id1-3-2-2-6-2-3-1-3">
                      <text:list-item text:style-override="id1-3-2-2-6-2-3-1-3-1">
                        <text:number>i.</text:number>
                        <text:p text:style-name="al">als het totaal van de vervolgaanvragen hoger is dan het beschikbare subsidiebudget, dit budget naar evenredigheid over deze aanvragen wordt verdeeld, waarbij aanvragen op de bestaande gesubsidieerde voorschoolse locaties VVE voorrang krijgen.</text:p>
                      </text:list-item>
                    </text:list>
                  </text:list-item>
                  <text:list-item text:style-override="id1-3-2-2-6-2-3-2">
                    <text:number>b.</text:number>
                    <text:p text:style-name="al">Als tweede worden toegekend de in aanmerking komende aanvragen die betrekking hebben op <text:span text:style-name="nadrukondlijn">nieuwe aanvragen</text:span>:</text:p>
                    <text:list text:style-name="id1-3-2-2-6-2-3-2-3">
                      <text:list-item text:style-override="id1-3-2-2-6-2-3-2-3-1">
                        <text:number>i.</text:number>
                        <text:p text:style-name="al">als het totaal van de lopende aanvragen hoger is dan het beschikbare subsidiebudget, dit budget naar evenredigheid over deze aanvragen wordt verdeeld.</text:p>
                      </text:list-item>
                    </text:list>
                  </text:list-item>
                  <text:list-item text:style-override="id1-3-2-2-6-2-3-3">
                    <text:number>c.</text:number>
                    <text:p text:style-name="al">Bij de verdeling wordt de subsidie afgerond op een geheel aantal kinderen.</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In aanvulling op de ASV 2010 geldt dat subsidieverstrekking tevens geweigerd wordt indien gegronde reden bestaat aan te nemen dat:</text:p>
                <text:list text:style-name="id1-3-2-2-7-2-3">
                  <text:list-item text:style-override="id1-3-2-2-7-2-3-1">
                    <text:number>a.</text:number>
                    <text:p text:style-name="al">de activiteiten zoals blijkt uit de ingediende begroting een onvoldoende betrouwbare financiële basis hebben.</text:p>
                  </text:list-item>
                </text:list>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In aanvulling op de ASV registreert de subsidieontvanger en legt hij verantwoording af over:</text:p>
                <text:list text:style-name="id1-3-2-2-8-2-3">
                  <text:list-item text:style-override="id1-3-2-2-8-2-3-1">
                    <text:number>a.</text:number>
                    <text:p text:style-name="al">het aantal peuters dat een plek heeft gekregen, onderscheiden naar peuters die wel/niet in aanmerking komen voor toeslag, reguliere en/ of VVE -peuters;</text:p>
                  </text:list-item>
                  <text:list-item text:style-override="id1-3-2-2-8-2-3-2">
                    <text:number>b.</text:number>
                    <text:p text:style-name="al">het aantal bezette dagdelen en uren per peuter;</text:p>
                  </text:list-item>
                  <text:list-item text:style-override="id1-3-2-2-8-2-3-3">
                    <text:number>c.</text:number>
                    <text:p text:style-name="al">het totaal aan inkomsten ouderbijdrage van alle niet-toeslagouders op basis van het door het Rijk vastgestelde basisbedrag voor kinderopvangtoeslag voor het onderdeel dagopvang;</text:p>
                  </text:list-item>
                  <text:list-item text:style-override="id1-3-2-2-8-2-3-4">
                    <text:number>d.</text:number>
                    <text:p text:style-name="al">de wijze waarop invulling is gegeven aan de verplichtingen in artikel 11.</text:p>
                  </text:list-item>
                </text:list>
              </text:list-item>
              <text:list-item text:style-override="id1-3-2-2-8-3">
                <text:number>2.</text:number>
                <text:p text:style-name="al">Als de subsidieontvanger onderdeel is van een rechtspersoon dient hij bij aanvraag tot subsidievaststelling tevens de jaarrekeningen in van alle gelieerde groepsmaatschappijen, voorzien van een accountantsverklaring overeenkomstig artikel 393 van boek 2 van het Burgerlijk Wetboek.</text:p>
              </text:list-item>
            </text:list>
          </text:section>
          <text:section text:name="artikel_id1-3-2-2-9" text:style-name="artikel">
            <text:p text:style-name="artikel_kop_titel"><text:span text:style-name="artikel_kop_label">Artikel</text:span> <text:span text:style-name="artikel_kop_nr">9</text:span> Begrotingsvoorbehoud</text:p>
            <text:p text:style-name="al">Subsidie wordt verleend onder voorbehoud van verstrekking van de bijbehorende middelen door de gemeenteraad van Duiven.</text:p>
          </text:section>
          <text:section text:name="artikel_id1-3-2-2-10" text:style-name="artikel">
            <text:p text:style-name="artikel_kop_titel"><text:span text:style-name="artikel_kop_label">Artikel</text:span> <text:span text:style-name="artikel_kop_nr">10</text:span> Bevoorschotting</text:p>
            <text:p text:style-name="al">Het College verstrekt 2 keer per jaar een voorschot op basis van de verleende subsidie en op basis van de opgave zoals genoemd onder artikel 11, lid 5.</text:p>
          </text:section>
          <text:section text:name="artikel_id1-3-2-2-11" text:style-name="artikel">
            <text:p text:style-name="artikel_kop_titel"><text:span text:style-name="artikel_kop_label">Artikel</text:span> <text:span text:style-name="artikel_kop_nr">11</text:span> Verplichtingen</text:p>
            <text:p text:style-name="al">Bij een besluit tot subsidieverlening worden aan de subsidieontvanger de volgende verplichtingen opgelegd:</text:p>
            <text:list text:style-name="id1-3-2-2-11-3">
              <text:list-item text:style-override="id1-3-2-2-11-3-1">
                <text:number>1.</text:number>
                <text:p text:style-name="al">De subsidieontvanger en de invulling van het aanbod voldoen aan de kwaliteitseisen zoals vastgelegd in de Wet kinderopvang en kwaliteitseisen peuterspeelzaalwerk (Wkkp) en het Besluit basisvoorwaarden kwaliteit voorschoolse educatie.</text:p>
              </text:list-item>
              <text:list-item text:style-override="id1-3-2-2-11-3-2">
                <text:number>2.</text:number>
                <text:p text:style-name="al">De Wet kinderopvang en kwaliteitseisen peuterspeelzalen en aanverwante regelgeving moeten worden nageleefd.</text:p>
              </text:list-item>
              <text:list-item text:style-override="id1-3-2-2-11-3-3">
                <text:number>3.</text:number>
                <text:p text:style-name="al">De subsidieontvanger verwezenlijkt het aanbod met inachtneming van de onder artikel 3. gestelde criteria.</text:p>
              </text:list-item>
              <text:list-item text:style-override="id1-3-2-2-11-3-4">
                <text:number>4.</text:number>
                <text:p text:style-name="al">De subsidieontvanger verleent medewerking aan een (on)aangekondigde toetsing op kwaliteit.</text:p>
              </text:list-item>
              <text:list-item text:style-override="id1-3-2-2-11-3-5">
                <text:number>5.</text:number>
                <text:p text:style-name="al">De subsidieontvanger informeert het college over wijzigingen in aantallen peuters zoals genoemd in artikel 4, lid 1 tot en met 3, voor 31 maart, 30 juni en 30 september. De te hanteren peildata bij deze wijzigingen zijn: 15 maart, 15 juni en 15 september.</text:p>
              </text:list-item>
              <text:list-item text:style-override="id1-3-2-2-11-3-6">
                <text:number>6.</text:number>
                <text:p text:style-name="al">De subsidieontvanger informeert het College over wijzigingen ten aanzien van de wachtlijsten met betrekking tot het aantal reguliere peuters en VVE-peuters conform de termijnen genoemd in artikel 11, lid 5.</text:p>
              </text:list-item>
              <text:list-item text:style-override="id1-3-2-2-11-3-7">
                <text:number>7.</text:number>
                <text:p text:style-name="al">De subsidieontvanger meldt onmiddellijk iedere andere wijziging ten opzichte van de gegevens die bij de aanvraag zijn overlegd.</text:p>
              </text:list-item>
              <text:list-item text:style-override="id1-3-2-2-11-3-8">
                <text:number>8.</text:number>
                <text:p text:style-name="al">De subsidieontvanger draagt zorg voor de inzet van peuteropvang/VVE inzake ouders die de ouderlijke bijdrage (totaal) niet kunnen betalen.</text:p>
              </text:list-item>
            </text:list>
          </text:section>
          <text:section text:name="artikel_id1-3-2-2-12" text:style-name="artikel">
            <text:p text:style-name="artikel_kop_titel"><text:span text:style-name="artikel_kop_label">Artikel</text:span> <text:span text:style-name="artikel_kop_nr">12</text:span> Toezicht en kwaliteit</text:p>
            <text:p text:style-name="al">De Veiligheids- en Gezondheidsregio Gelderland Midden (VGGM), De Onderwijsinspectie en een externe VVE-deskundige houden in opdracht van de gemeente toezicht op de kwaliteit van het aanbod in het kader van deze subsidieregeling.</text:p>
          </text:section>
          <text:section text:name="artikel_id1-3-2-2-13" text:style-name="artikel">
            <text:p text:style-name="artikel_kop_titel"><text:span text:style-name="artikel_kop_label">Artikel</text:span> <text:span text:style-name="artikel_kop_nr">13</text:span> Afwijkingsmogelijkheid</text:p>
            <text:p text:style-name="al">Het College kan in bijzondere gevallen ten gunste van een aanvrager afwijken van een of meerdere bepalingen van deze regeling.</text:p>
          </text:section>
          <text:section text:name="artikel_id1-3-2-2-14" text:style-name="artikel">
            <text:p text:style-name="artikel_kop_titel"><text:span text:style-name="artikel_kop_label">Artikel</text:span> <text:span text:style-name="artikel_kop_nr">14</text:span> Evaluatie en monitoring</text:p>
            <text:p text:style-name="al">Deze regeling wordt periodiek geëvalueerd. Voor het eerst in 2017. </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op de dag na die van bekendmaking.</text:p>
          </text:section>
          <text:section text:name="artikel_id1-3-2-2-16" text:style-name="artikel">
            <text:p text:style-name="artikel_kop_titel"><text:span text:style-name="artikel_kop_label">Artikel</text:span> <text:span text:style-name="artikel_kop_nr">16</text:span> Citeertitel</text:p>
            <text:p text:style-name="al">Deze regeling kan worden aangehaald als: Subsidieregeling Voorschools aanbod gemeente Duiven.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uiven.</text:span>
          </text:p>
          </text:section>
          <text:section text:name="ondertekening_id1-3-2-3-2">
            <text:p><text:span text:style-name="functie">De secretaris, </text:span></text:p>
          </text:section>
          <text:section text:name="ondertekening_id1-3-2-3-3">
            <text:p><text:span text:style-name="functie"> De burgemeester, </text:span></text:p>
          </text:section>
        </text:section>
        <text:section text:name="bijlage_id1-3-2-4" text:style-name="bijlage">
          <text:p text:style-name="bijlage_top"/>
          <text:p text:style-name="hoofdstuk_kop">TOELICHTING</text:p>
          <text:p text:style-name="tussenkopvet">Relevante kaders voor de nadere regels</text:p>
          <text:list text:style-name="id1-3-2-4-3">
            <text:list-item text:style-override="id1-3-2-4-3-1">
              <text:number>a.</text:number>
              <text:p text:style-name="al">De Wet kinderopvang en kwaliteitseisen peuterspeelzalen (Wkkp) en aanverwante regelgeving.</text:p>
            </text:list-item>
            <text:list-item text:style-override="id1-3-2-4-3-2">
              <text:number>b.</text:number>
              <text:p text:style-name="al">De Wet Ontwikkelingskansen door Kwaliteit en Educatie (Wet OKE).</text:p>
            </text:list-item>
            <text:list-item text:style-override="id1-3-2-4-3-3">
              <text:number>c.</text:number>
              <text:p text:style-name="al">Het Besluit basisvoorwaarden kwaliteit voorschoolse educatie.</text:p>
            </text:list-item>
            <text:list-item text:style-override="id1-3-2-4-3-4">
              <text:number>d.</text:number>
              <text:p text:style-name="al">De Algemene Subsidieverordening Duiven 2010.</text:p>
            </text:list-item>
          </text:list>
          <text:p text:style-name="tussenkopvet">Algemeen</text:p>
          <text:p text:style-name="tussenkopondlijn">Begripsbepalingen</text:p>
          <text:p text:style-name="tussenkopvetcur">VVE-peuters</text:p>
          <text:p text:style-name="al">VVE-peuters zijn peuters die in aanmerking komen voor VVE omdat:</text:p>
          <text:list text:style-name="id1-3-2-4-8">
            <text:list-item text:style-override="id1-3-2-4-8-1">
              <text:number>a.</text:number>
              <text:p text:style-name="al">De ouders een laag opleidingsniveau hebben, gebaseerd op de gewichtenregeling van het basisonderwijs of;</text:p>
            </text:list-item>
            <text:list-item text:style-override="id1-3-2-4-8-2">
              <text:number>b.</text:number>
              <text:p text:style-name="al">Ze een achterstand in de taalontwikkeling hebben zonder medische oorzaak bij het kind zelf of een risico hiertoe hebben;</text:p>
            </text:list-item>
            <text:list-item text:style-override="id1-3-2-4-8-3">
              <text:number>c.</text:number>
              <text:p text:style-name="al">Ze kans hebben op een achterstand in de taalontwikkeling, omdat de taalomgeving in de thuissituatie onvoldoende stimulerend is. Het consultatiebureau verzorgt de toeleiding naar de voorschoolse voorziening en geeft de indicatie af volgens de werkinstructie ‘verwijzing en terugkoppeling van consultatiebureau naar voorschoolse voorzieningen’. </text:p>
            </text:list-item>
          </text:list>
          <text:p text:style-name="tussenkopvetcur">Gewichtenregeling </text:p>
          <text:p text:style-name="al">
          <text:span text:style-name="nadrukcur">Categorie 1: Maximaal basisonderwijs of (v)so-zmlk (gewicht 1.20):</text:span>
        </text:p>
          <text:p text:style-name="al">De ouder heeft maximaal basisonderwijs (tot en met het dertiende levensjaar) of (v)so-zmlk gevolgd. </text:p>
          <text:p text:style-name="al"/>
          <text:p text:style-name="al">
          <text:span text:style-name="nadrukcur">Categorie 2: Maximaal lbo/vbo, praktijkonderwijs of vmbo basis- of beroepsgerichte leerweg (gewicht 0.30):</text:span>
        </text:p>
          <text:p text:style-name="al">De ouder heeft maximaal lbo/vbo/praktijkonderwijs of vmbo basis- of beroepsgerichte leerweg gevolgd of de ouder heeft maximaal twee jaar onderwijs in een andere schoolopleiding in het voortgezet onderwijs aansluitend op het basisonderwijs gehad. </text:p>
          <text:p text:style-name="tussenkopvetcur">Aanbod VVE</text:p>
          <text:p text:style-name="tussenkoprom">Omschrijving</text:p>
          <text:list text:style-name="id1-3-2-4-17">
            <text:list-item text:style-override="id1-3-2-4-17-1">
              <text:number>–</text:number>
              <text:p text:style-name="al">Programma met vast dagritme.</text:p>
            </text:list-item>
            <text:list-item text:style-override="id1-3-2-4-17-2">
              <text:number>–</text:number>
              <text:p text:style-name="al">Reguliere peuters komen 2 x 3 uur per week.</text:p>
            </text:list-item>
            <text:list-item text:style-override="id1-3-2-4-17-3">
              <text:number>–</text:number>
              <text:p text:style-name="al">Alle peuters met een VVE-indicatie komen 12 uur per week, verspreid over 4 dagdelen en minimaal 3 dagen.</text:p>
            </text:list-item>
            <text:list-item text:style-override="id1-3-2-4-17-4">
              <text:number>–</text:number>
              <text:p text:style-name="al">Ouders van peuters met een VVE-indicatie ontvangen het 3<text:span text:style-name="sup">e</text:span> en 4<text:span text:style-name="sup">e</text:span> dagdeel/6 uur gratis. </text:p>
            </text:list-item>
          </text:list>
          <text:p text:style-name="tussenkopcur">Kwaliteitseisen VVE</text:p>
          <text:p text:style-name="al">Aan peuterspeelzalen en kinderdagverblijven die voorschoolse educatie (VVE) aanbieden, worden de volgende eisen gesteld:</text:p>
          <text:list text:style-name="id1-3-2-4-20">
            <text:list-item text:style-override="id1-3-2-4-20-1">
              <text:number>a.</text:number>
              <text:p text:style-name="al">Voorschoolse educatie omvat per week ten minste vier dagdelen van ten minste 2,5 uur of per week ten minste 10 uur aan activiteiten gericht op het stimuleren van de ontwikkelingsdomeinen</text:p>
            </text:list-item>
            <text:list-item text:style-override="id1-3-2-4-20-2">
              <text:number>b.</text:number>
              <text:p text:style-name="al">De verhouding tussen het aantal beroepskrachten en het feitelijk aantal aanwezige kinderen in een groep waaraan voorschoolse educatie wordt aangeboden bedraagt ten minste één beroepskracht per acht kinderen. In groepen van 9 tot maximaal 16 kinderen staan twee beroepskrachten;</text:p>
            </text:list-item>
            <text:list-item text:style-override="id1-3-2-4-20-3">
              <text:number>c.</text:number>
              <text:p text:style-name="al">Een groep kinderen waaraan voorschoolse educatie wordt aangeboden bestaat uit ten hoogste 16 feitelijk aanwezige kinderen. </text:p>
            </text:list-item>
            <text:list-item text:style-override="id1-3-2-4-20-4">
              <text:number>d.</text:number>
              <text:p text:style-name="al">De beroepskrachten hebben ten minste een opleiding gevolgd op PW3 niveau (pedagogisch werk op minimaal MBO-3 niveau). Onderdeel van deze beroepsopleiding, vormt ten minste één module over het verzorgen van voorschoolse educatie. Als de beroepskracht niet deze module heeft gevolgd, bezit deze een bewijs dat specifieke scholing is afgerond over voorschoolse educatie (conform ‘Het Besluit basisvoorwaarden kwaliteit voorschoolse educatie’);</text:p>
            </text:list-item>
            <text:list-item text:style-override="id1-3-2-4-20-5">
              <text:number>e.</text:number>
              <text:p text:style-name="al">De houder van een kindercentrum of peuterspeelzaal waar voorschoolse educatie wordt aangeboden stelt jaarlijks een opleidingsplan op waarin tot uitdrukking komt op welke wijze de kennis van en de vaardigheden van de beroepskracht voorschoolse educatie in het vroegtijdig bestrijden van achterstanden door middel van voorschoolse educatie worden onderhouden.</text:p>
            </text:list-item>
            <text:list-item text:style-override="id1-3-2-4-20-6">
              <text:number>f.</text:number>
              <text:p text:style-name="al">Voor de voorschoolse educatie wordt een breed programma gebruikt dat zich richt op taal, rekenen, motoriek en de sociaal-emotionele ontwikkeling. </text:p>
            </text:list-item>
            <text:list-item text:style-override="id1-3-2-4-20-7">
              <text:number>g.</text:number>
              <text:p text:style-name="al">Voorschoolse educatie vindt plaats in een kindercentrum of peuteropvang.</text:p>
            </text:list-item>
          </text:list>
          <text:p text:style-name="tussenkopvetcur">Rapportageverplichtingen</text:p>
          <text:p text:style-name="al">De gegevens die van de subsidieontvanger worden gevraagd zijn nodig om de definitieve subsidie te kunnen vaststellen en om te kunnen beoordelen of de subsidieontvanger zich aan de subsidieverplichtingen heeft gehouden. De gegevens moeten betrekking hebben op het gehele subsidievak of gelden per ultimo van dat subsidietijdvak, afhankelijk van de aard van de gevraagde gegevens. </text:p>
          <text:p text:style-name="tussenkopvet">GRONDSLAG VAN DE SUBSIDIE</text:p>
          <text:p text:style-name="tussenkopvetcur">Peuteropvang</text:p>
          <text:p text:style-name="al">De subsidie is op basis van een vaste uurprijs per peuter per jaar en is als volgt opgebouwd:</text:p>
          <text:list text:style-name="id1-3-2-4-26">
            <text:list-item text:style-override="id1-3-2-4-26-1">
              <text:number>1.</text:number>
              <text:p text:style-name="al">De subsidie voor een subsidieplek regulier voor peuters van ouders die niet in aanmerking komen voor kinderopvangtoeslag op grond van de Wkkp is gelijk aan het geldende norm uurtarief dat het rijk hanteert voor peuteropvang:</text:p>
              <text:list text:style-name="id1-3-2-4-26-1-3">
                <text:list-item text:style-override="id1-3-2-4-26-1-3-1">
                  <text:number>a.</text:number>
                  <text:p text:style-name="al">Vermenigvuldigd met 240 uur;</text:p>
                </text:list-item>
                <text:list-item text:style-override="id1-3-2-4-26-1-3-2">
                  <text:number>b.</text:number>
                  <text:p text:style-name="al">Plus vergoeding voor extra taakuren</text:p>
                </text:list-item>
              </text:list>
            </text:list-item>
            <text:list-item text:style-override="id1-3-2-4-26-2">
              <text:number>2.</text:number>
              <text:p text:style-name="al">De subsidie voor extra taakuren voor een subsidieplek regulier is een vast bedrag per peuter per jaar. </text:p>
            </text:list-item>
          </text:list>
          <text:p text:style-name="tussenkopvetcur">VVE</text:p>
          <text:p text:style-name="al">De subsidie is op basis van een vaste uurprijs per peuter per jaar en is als volgt opgebouwd:</text:p>
          <text:list text:style-name="id1-3-2-4-29">
            <text:list-item text:style-override="id1-3-2-4-29-1">
              <text:number>3.</text:number>
              <text:p text:style-name="al">De subsidie voor een subsidieplek VVE voor doelgroeppeuters van ouders die niet in aanmerking komen voor kinderopvangtoeslag op grond van de Wkkp is gelijk aan het geldende norm uurtarief dat het Rijk hanteert voor peuteropvang:</text:p>
              <text:list text:style-name="id1-3-2-4-29-1-3">
                <text:list-item text:style-override="id1-3-2-4-29-1-3-1">
                  <text:number>a.</text:number>
                  <text:p text:style-name="al">vermenigvuldigd met 240 uur</text:p>
                </text:list-item>
                <text:list-item text:style-override="id1-3-2-4-29-1-3-2">
                  <text:number>b.</text:number>
                  <text:p text:style-name="al">Plus vergoeding voor extra taakuren</text:p>
                </text:list-item>
              </text:list>
            </text:list-item>
            <text:list-item text:style-override="id1-3-2-4-29-2">
              <text:number>4.</text:number>
              <text:p text:style-name="al">De subsidie voor een subsidieplek VVE voor alleen het 3<text:span text:style-name="sup">e</text:span> en 4<text:span text:style-name="sup">e</text:span> dagdeel voor doelgroeppeuters van ouders die wel voor kinderopvangtoeslag in aanmerking komen op grond van de Wkkp is gelijk aan het geldende norm uurtarief dat het Rijk hanteert voor peuteropvang:</text:p>
              <text:list text:style-name="id1-3-2-4-29-2-3">
                <text:list-item text:style-override="id1-3-2-4-29-2-3-1">
                  <text:number>a.</text:number>
                  <text:p text:style-name="al">Vermenigvuldigd met 240 uur.</text:p>
                </text:list-item>
                <text:list-item text:style-override="id1-3-2-4-29-2-3-2">
                  <text:number>b.</text:number>
                  <text:p text:style-name="al">Plus vergoeding extra taakuren</text:p>
                </text:list-item>
              </text:list>
            </text:list-item>
            <text:list-item text:style-override="id1-3-2-4-29-3">
              <text:number>5.</text:number>
              <text:p text:style-name="al">De subsidie voor extra taakuren voor een subsidieplek VVE is een vast bedrag per peuter per jaar </text:p>
            </text:list-item>
          </text:list>
          <text:p text:style-name="al">Het aantal gesubsidieerde peuterplaatsen hangt af van het budget dat in de begroting 2015-2018 is vastgesteld. Een gesubsidieerde peuterplaats is gebaseerd op de genormeerde kostprijs per peuter zoals die jaarlijks door het Rijk wordt geïndexeerd en vastgesteld. Verhoogd met een toeslag voor extra taakuren per peuter per jaar. </text:p>
          <text:p text:style-name="al"/>
          <text:p text:style-name="al">Een reguliere subsidieplek wordt aangeboden gedurende 6 uur per week, gespreid over 2 dagdelen gedurende 40 weken per jaar. Daaruit resulteert de vermenigvuldigfactor 240. </text:p>
          <text:p text:style-name="al">Voor subsidieplek VVE gaat het om 4 dagdelen/12 uur per week, minimaal verdeeld over 3 dagen, gedurende 40 weken per jaar. Daaruit resulteert de vermenigvuldigfactor 480. </text:p>
          <text:p text:style-name="al"/>
          <text:p text:style-name="al">De gemiddelde ouderbijdrage is berekend op grond van de geldende ouderbijdragetabel die het rijk hanteert voor peuteropvang. </text:p>
          <text:p text:style-name="al"/>
          <text:p text:style-name="al">Bovenstaande berekeningssystematiek leidt tot de volgende tarieven(tabel).</text:p>
          <text:p text:style-name="tussenkopvetcur">Subsidiebedragen peuteropvang en VVE 2016</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column table:style-name="id1-3-2-4-40-1-8"/>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uren/</text:p>
                  <text:p text:style-name="table_al">peuter/</text:p>
                  <text:p text:style-name="table_al">jaar¹</text:p>
                </table:table-cell>
                <table:table-cell table:style-name="entry" table:number-rows-spanned="1" table:number-columns-spanned="1">
                  <text:p text:style-name="table_al">Tarief/</text:p>
                  <text:p text:style-name="table_al">uur/</text:p>
                  <text:p text:style-name="table_al">peuter²</text:p>
                </table:table-cell>
                <table:table-cell table:style-name="entry" table:number-rows-spanned="1" table:number-columns-spanned="1">
                  <text:p text:style-name="table_al">Basisvergoeding/</text:p>
                  <text:p text:style-name="table_al">peuter/jaar³</text:p>
                </table:table-cell>
                <table:table-cell table:style-name="entry" table:number-rows-spanned="1" table:number-columns-spanned="1">
                  <text:p text:style-name="table_al">Vergoeding vanwege extra taakuren⁴</text:p>
                </table:table-cell>
                <table:table-cell table:style-name="entry" table:number-rows-spanned="1" table:number-columns-spanned="1">
                  <text:p text:style-name="table_al">Eigen bijdrage/peuter/</text:p>
                  <text:p text:style-name="table_al">jaar⁵</text:p>
                </table:table-cell>
                <table:table-cell table:style-name="entry" table:number-rows-spanned="1" table:number-columns-spanned="1">
                  <text:p text:style-name="table_al">Totale </text:p>
                  <text:p text:style-name="table_al">vergoeding</text:p>
                </table:table-cell>
                <table:table-cell table:style-name="entry" table:number-rows-spanned="1" table:number-columns-spanned="1">
                  <text:p text:style-name="table_al">Vergoeding </text:p>
                  <text:p text:style-name="table_al">peuter/uur⁷</text:p>
                </table:table-cell>
              </table:table-row>
              <table:table-row table:style-name="row">
                <table:table-cell table:style-name="entry" table:number-rows-spanned="1" table:number-columns-spanned="1">
                  <text:p text:style-name="table_al">Regulier (niet toeslagouders)</text:p>
                </table:table-cell>
                <table:table-cell table:style-name="entry" table:number-rows-spanned="1" table:number-columns-spanned="1">
                  <text:p text:style-name="table_al">240</text:p>
                </table:table-cell>
                <table:table-cell table:style-name="entry" table:number-rows-spanned="1" table:number-columns-spanned="1">
                  <text:p text:style-name="table_al">€ 6,89</text:p>
                </table:table-cell>
                <table:table-cell table:style-name="entry" table:number-rows-spanned="1" table:number-columns-spanned="1">
                  <text:p text:style-name="table_al">€ 1.653,60</text:p>
                </table:table-cell>
                <table:table-cell table:style-name="entry" table:number-rows-spanned="1" table:number-columns-spanned="1">
                  <text:p text:style-name="table_al">€ 150,–</text:p>
                </table:table-cell>
                <table:table-cell table:style-name="entry" table:number-rows-spanned="1" table:number-columns-spanned="1">
                  <text:p text:style-name="table_al">€ 600,–</text:p>
                </table:table-cell>
                <table:table-cell table:style-name="entry" table:number-rows-spanned="1" table:number-columns-spanned="1">
                  <text:p text:style-name="table_al">€ 1803,60</text:p>
                </table:table-cell>
                <table:table-cell table:style-name="entry" table:number-rows-spanned="1" table:number-columns-spanned="1">
                  <text:p text:style-name="table_al">€ 7,52</text:p>
                </table:table-cell>
              </table:table-row>
              <table:table-row table:style-name="row">
                <table:table-cell table:style-name="entry" table:number-rows-spanned="1" table:number-columns-spanned="1">
                  <text:p text:style-name="table_al">VVE (voor niet toeslagouders)</text:p>
                </table:table-cell>
                <table:table-cell table:style-name="entry" table:number-rows-spanned="1" table:number-columns-spanned="1">
                  <text:p text:style-name="table_al">480</text:p>
                </table:table-cell>
                <table:table-cell table:style-name="entry" table:number-rows-spanned="1" table:number-columns-spanned="1">
                  <text:p text:style-name="table_al">€ 6,89</text:p>
                </table:table-cell>
                <table:table-cell table:style-name="entry" table:number-rows-spanned="1" table:number-columns-spanned="1">
                  <text:p text:style-name="table_al">€ 3.307,20</text:p>
                </table:table-cell>
                <table:table-cell table:style-name="entry" table:number-rows-spanned="1" table:number-columns-spanned="1">
                  <text:p text:style-name="table_al">€ 530,–</text:p>
                </table:table-cell>
                <table:table-cell table:style-name="entry" table:number-rows-spanned="1" table:number-columns-spanned="1">
                  <text:p text:style-name="table_al">€ 600,–</text:p>
                </table:table-cell>
                <table:table-cell table:style-name="entry" table:number-rows-spanned="1" table:number-columns-spanned="1">
                  <text:p text:style-name="table_al">€ 3837,20</text:p>
                </table:table-cell>
                <table:table-cell table:style-name="entry" table:number-rows-spanned="1" table:number-columns-spanned="1">
                  <text:p text:style-name="table_al">€ 7.99</text:p>
                </table:table-cell>
              </table:table-row>
              <table:table-row table:style-name="row">
                <table:table-cell table:style-name="entry" table:number-rows-spanned="1" table:number-columns-spanned="1">
                  <text:p text:style-name="table_al">VVE (voor toeslagouders)</text:p>
                  <text:p text:style-name="table_al">1<text:span text:style-name="sup">e</text:span> en 2<text:span text:style-name="sup">e</text:span> dagdeel</text:p>
                </table:table-cell>
                <table:table-cell table:style-name="entry" table:number-rows-spanned="1" table:number-columns-spanned="1">
                  <text:p text:style-name="table_al">24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6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VE (voor toeslagouders)</text:p>
                  <text:p text:style-name="table_al">3<text:span text:style-name="sup">e</text:span> en 4<text:span text:style-name="sup">e</text:span> dagdeel</text:p>
                </table:table-cell>
                <table:table-cell table:style-name="entry" table:number-rows-spanned="1" table:number-columns-spanned="1">
                  <text:p text:style-name="table_al">240</text:p>
                </table:table-cell>
                <table:table-cell table:style-name="entry" table:number-rows-spanned="1" table:number-columns-spanned="1">
                  <text:p text:style-name="table_al">€ 6,89</text:p>
                </table:table-cell>
                <table:table-cell table:style-name="entry" table:number-rows-spanned="1" table:number-columns-spanned="1">
                  <text:p text:style-name="table_al">€ 1.653,60</text:p>
                </table:table-cell>
                <table:table-cell table:style-name="entry" table:number-rows-spanned="1" table:number-columns-spanned="1">
                  <text:p text:style-name="table_al">€ 530,–</text:p>
                </table:table-cell>
                <table:table-cell table:style-name="entry" table:number-rows-spanned="1" table:number-columns-spanned="1">
                  <text:p text:style-name="table_al">–</text:p>
                </table:table-cell>
                <table:table-cell table:style-name="entry" table:number-rows-spanned="1" table:number-columns-spanned="1">
                  <text:p text:style-name="table_al">€ 2183,60</text:p>
                </table:table-cell>
                <table:table-cell table:style-name="entry" table:number-rows-spanned="1" table:number-columns-spanned="1">
                  <text:p text:style-name="table_al">€ 9,10</text:p>
                </table:table-cell>
              </table:table-row>
            </table:table>
            <text:p text:style-name="table_bottom"/>
          </text:section>
          <text:p text:style-name="tussenkopvetcur">Toelichting</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¹ aantal uren regulier</text:p>
                </table:table-cell>
                <table:table-cell table:style-name="entry" table:number-rows-spanned="1" table:number-columns-spanned="1">
                  <text:p text:style-name="table_al">3 uur per dagdeel x 2 dagdelen per week x 40 weken per jaar</text:p>
                </table:table-cell>
              </table:table-row>
              <table:table-row table:style-name="row">
                <table:table-cell table:style-name="entry" table:number-rows-spanned="1" table:number-columns-spanned="1">
                  <text:p text:style-name="table_al">¹ aantal uren VVE</text:p>
                </table:table-cell>
                <table:table-cell table:style-name="entry" table:number-rows-spanned="1" table:number-columns-spanned="1">
                  <text:p text:style-name="table_al">3 uur per dagdeel x 4 dagdelen per week x 40 weken per jaar </text:p>
                </table:table-cell>
              </table:table-row>
              <table:table-row table:style-name="row">
                <table:table-cell table:style-name="entry" table:number-rows-spanned="1" table:number-columns-spanned="1">
                  <text:p text:style-name="table_al">² vergoeding/peuter basis</text:p>
                </table:table-cell>
                <table:table-cell table:style-name="entry" table:number-rows-spanned="1" table:number-columns-spanned="1">
                  <text:p text:style-name="table_al"> € 6,89 cfrm. berekening Rijksvergoeding dagopvang (voor 2016-wordt jaarlijks geïndexeerd) </text:p>
                </table:table-cell>
              </table:table-row>
              <table:table-row table:style-name="row">
                <table:table-cell table:style-name="entry" table:number-rows-spanned="1" table:number-columns-spanned="1">
                  <text:p text:style-name="table_al">³ basisvergoeding/peuter/jaar</text:p>
                </table:table-cell>
                <table:table-cell table:style-name="entry" table:number-rows-spanned="1" table:number-columns-spanned="1">
                  <text:p text:style-name="table_al">Aantal uren x tarief/uur</text:p>
                </table:table-cell>
              </table:table-row>
              <table:table-row table:style-name="row">
                <table:table-cell table:style-name="entry" table:number-rows-spanned="1" table:number-columns-spanned="1">
                  <text:p text:style-name="table_al">⁴ vergoeding vanwege extra taakuren</text:p>
                </table:table-cell>
                <table:table-cell table:style-name="entry" table:number-rows-spanned="1" table:number-columns-spanned="1">
                  <text:p text:style-name="table_al">€ 150,– per reguliere peuter en € 530,– per VVE-peuter per jaar</text:p>
                </table:table-cell>
              </table:table-row>
              <table:table-row table:style-name="row">
                <table:table-cell table:style-name="entry" table:number-rows-spanned="1" table:number-columns-spanned="1">
                  <text:p text:style-name="table_al">⁵ eigen bijdrage</text:p>
                </table:table-cell>
                <table:table-cell table:style-name="entry" table:number-rows-spanned="1" table:number-columns-spanned="1">
                  <text:p text:style-name="table_al">Inkomensafhankelijk. Gemiddelde eigen bijdrage € 50,– per maand x 12 maanden </text:p>
                </table:table-cell>
              </table:table-row>
              <table:table-row table:style-name="row">
                <table:table-cell table:style-name="entry" table:number-rows-spanned="1" table:number-columns-spanned="1">
                  <text:p text:style-name="table_al">⁶ Totaal vergoeding per peuter/jaar</text:p>
                </table:table-cell>
                <table:table-cell table:style-name="entry" table:number-rows-spanned="1" table:number-columns-spanned="1">
                  <text:p text:style-name="table_al">³ + ⁴ + ⁵</text:p>
                </table:table-cell>
              </table:table-row>
              <table:table-row table:style-name="row">
                <table:table-cell table:style-name="entry" table:number-rows-spanned="1" table:number-columns-spanned="1">
                  <text:p text:style-name="table_al">⁷ vergoeding peuter/uur</text:p>
                </table:table-cell>
                <table:table-cell table:style-name="entry" table:number-rows-spanned="1" table:number-columns-spanned="1">
                  <text:p text:style-name="table_al">Vergoeding per jaar gedeeld door aantal uren/peuter/jaar</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uiven.</text:p>
            </table:table-cell>
            <table:table-cell office:value-type="string" table:style-name="header.C">
              <text:p text:style-name="headerright"><text:span text:style-name="nr">Nr. 5178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8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8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Voorschools aanbod gemeente Dui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786</meta:user-defined>
    <meta:user-defined meta:name="OVERHEIDop.GmbID/DC.identifier">gmb-2016-51786</meta:user-defined>
    <meta:user-defined meta:name="OVERHEID.TaxonomieBeleidsagenda/OVERHEID.category">Onderwijs en wetenschap | Organisatie en beleid</meta:user-defined>
    <meta:user-defined meta:name="DC.source">N.v.t.;</meta:user-defined>
    <meta:user-defined meta:name="OVERHEIDop.referentienummer">16DV01085/16int01408</meta:user-defined>
    <meta:user-defined meta:name="OVERHEID.Organisatietype/OVERHEID.organisationType">gemeente</meta:user-defined>
    <meta:user-defined meta:name="OVERHEID.Gemeente/DC.creator">Duiven</meta:user-defined>
    <dc:language>nl</dc:language>
    <meta:user-defined meta:name="OVERHEID.Informatietype/DC.type">officiële publicatie</meta:user-defined>
    <meta:user-defined meta:name="OVERHEID.Gemeente/DCTERMS.publisher">Duiven</meta:user-defined>
    <meta:user-defined meta:name="OVERHEID.Gemeente/OVERHEID.authority">Duiven</meta:user-defined>
    <meta:user-defined meta:name="OVERHEIDgvop.Informatietype/DC.type">Overige besluiten van algemene strekking</meta:user-defined>
    <meta:user-defined meta:name="OVERHEID.Gemeente/DC.spatial">Duiven</meta:user-defined>
    <meta:user-defined meta:name="OVERHEIDop.versieInformatie"/>
  </office:meta>
</office:document-meta>
</file>