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horeca-exploitatievergunning verleend Raadhuisplein 6 te Reuv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19 april 2016 een horeca-exploitatievergunning voor het exploiteren van een horecabedrijf (ijssalon), Raadhuisplein 6 te Reuver. </text:p>
            <text:p text:style-name="common-al">Een bezwaarschrift moet binnen 6 weken worden ingediend bij de burgemeester, Postbus 4750, 5953 ZK Reuver.</text:p>
            <text:p text:style-name="last-al">Een bezwaar schorst de werking van een besluit niet. Daarvoor moet u een verzoek om een voorlopige voorziening richten tot de voorzieningenrechter van de Rechtbank Roermond, sector Bestuursrecht, Postbus 950, 6040 AZ Roermo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 </text:span>
            <text:span text:style-name="datum">19 april 2016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esel.</text:p>
            </table:table-cell>
            <table:table-cell office:value-type="string" table:style-name="header.C">
              <text:p text:style-name="headerright"><text:span text:style-name="nr">Nr. 51785</text:span><text:line-break/><text:date style:data-style-name="dag" text:fixed="true" text:date-value="2016-04-26"/><text:line-break/><text:date style:data-style-name="jaar" text:fixed="true" text:date-value="2016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785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785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gunning horeca-exploitatievergunning verleend Raadhuisplein 6 te Reuve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6</meta:user-defined>
    <meta:user-defined meta:name="OVERHEIDop.publicationIssue">51785</meta:user-defined>
    <meta:user-defined meta:name="OVERHEIDop.GmbID/DC.identifier">gmb-2016-51785</meta:user-defined>
    <meta:user-defined meta:name="OVERHEID.TaxonomieBeleidsagenda/OVERHEID.category">Economie | Organisatie en beleid</meta:user-defined>
    <meta:user-defined meta:name="DCTERMS.abstract">horecabedrijf (ijssalon), Raadhuisplein 6 te Reuver.</meta:user-defined>
    <meta:user-defined meta:name="OVERHEID.Organisatietype/OVERHEID.organisationType">gemeente</meta:user-defined>
    <meta:user-defined meta:name="OVERHEID.Gemeente/DC.creator">Beesel</meta:user-defined>
    <meta:user-defined meta:name="OVERHEID.Informatietype/DC.type">officiële publicatie</meta:user-defined>
    <dc:language>nl</dc:language>
    <meta:user-defined meta:name="OVERHEID.PostcodeHuisnummer/OVERHEIDop.postcodeHuisnummer">5953AL 6</meta:user-defined>
    <meta:user-defined meta:name="OVERHEIDop.woonplaats">Reuver</meta:user-defined>
    <meta:user-defined meta:name="OVERHEIDop.straatnaam">Raadhuisplein</meta:user-defined>
    <meta:user-defined meta:name="OVERHEID.Gemeente/OVERHEID.authority">Beesel</meta:user-defined>
    <meta:user-defined meta:name="OVERHEID.Gemeente/DCTERMS.publisher">Beesel</meta:user-defined>
    <meta:user-defined meta:name="OVERHEIDgvop.Informatietype/DC.type">Beschikkingen | afhandeling</meta:user-defined>
    <meta:user-defined meta:name="OVERHEID.EPSG28992/DC.spatial">203184 366285</meta:user-defined>
    <meta:user-defined meta:name="OVERHEIDop.versieInformatie"/>
  </office:meta>
</office:document-meta>
</file>