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op de taaleis gemeente Beek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Beek heeft op 7 maart 2016 de beleidsregels wet op de taaleis gemeente Beek 2016 vastgesteld.</text:p>
            <text:p text:style-name="common-al">Deze beleidsregels treden in werking met ingang van de dag na bekendmaking en werken terug tot en met 1 januari 2016.</text:p>
            <text:p text:style-name="last-al">De hierboven vermelde beleidsregels liggen van de dag na publicatiedatum gedurende zes weken voor iedereen ter inzage in het gemeentehuis van maandag t/m vrijdag van 09.00 uur tot 12.30 uur en op woensdag van 14.00 uur tot 19.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k.</text:p>
            </table:table-cell>
            <table:table-cell office:value-type="string" table:style-name="header.C">
              <text:p text:style-name="headerright"><text:span text:style-name="nr">Nr. 51784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784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784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et op de taaleis gemeente Beek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1784</meta:user-defined>
    <meta:user-defined meta:name="OVERHEIDop.GmbID/DC.identifier">gmb-2016-517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ek</meta:user-defined>
    <dc:language>nl</dc:language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gvop.Informatietype/DC.type">Beleidsregels</meta:user-defined>
    <meta:user-defined meta:name="OVERHEID.Gemeente/DC.spatial">Beek</meta:user-defined>
    <meta:user-defined meta:name="OVERHEIDop.versieInformatie"/>
  </office:meta>
</office:document-meta>
</file>