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oreca-exploitatievergunning verleend Rijksweg 14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april 2016 een horeca-exploitatievergunning voor het exploiteren van een horecabedrijf, Rijksweg 14 te Reuver. 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178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8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8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horeca-exploitatievergunning verleend Rijksweg 14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81</meta:user-defined>
    <meta:user-defined meta:name="OVERHEIDop.GmbID/DC.identifier">gmb-2016-51781</meta:user-defined>
    <meta:user-defined meta:name="OVERHEID.TaxonomieBeleidsagenda/OVERHEID.category">Economie | Organisatie en beleid</meta:user-defined>
    <meta:user-defined meta:name="DCTERMS.abstract">De burgemeester heeft op 19 april 2016 een horeca-exploitatievergunning voor het exploiteren van een horecabedrijf, Rijksweg 14 te  Reuver.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E 14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220 366254</meta:user-defined>
    <meta:user-defined meta:name="OVERHEIDop.versieInformatie"/>
  </office:meta>
</office:document-meta>
</file>